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van Priggeweg 22 b, Zijdewi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ntsluiting van het perceel d.m.v. een dam plus duiker</text:p>
            <text:p text:style-name="common-al">
            <text:span text:style-name="nadrukvet"> Locatie:</text:span> Priggeweg 22 b, 1736 ET Zijdewind</text:p>
            <text:p text:style-name="common-al">
            <text:span text:style-name="nadrukvet">Datum ontvangst aanvraag:</text:span> 7 juli 2019</text:p>
            <text:p text:style-name="common-al">
            <text:span text:style-name="nadrukvet">Zaaknummer: </text:span>Z-23870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4114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1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1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38709</meta:user-defined>
    <meta:user-defined meta:name="DCTERMS.abstract">ontsluiting van het perceel d.m.v. een dam plus duiker</meta:user-defined>
    <dc:language>nl</dc:language>
    <meta:user-defined meta:name="OVERHEID.EPSG28992/DC.spatial">118171 528234</meta:user-defined>
    <meta:user-defined meta:name="DC.title">Hollands Kroon - week 27, ingekomen aanvraag omgevingsvergunning van Priggeweg 22 b, Zijdewind.</meta:user-defined>
    <meta:user-defined meta:name="OVERHEID.PostcodeHuisnummer/OVERHEIDop.postcodeHuisnummer">1736ET 22b</meta:user-defined>
    <meta:user-defined meta:name="OVERHEIDop.straatnaam">Priggeweg</meta:user-defined>
    <meta:user-defined meta:name="OVERHEIDop.woonplaats">Zijdewind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114</meta:user-defined>
    <meta:user-defined meta:name="OVERHEIDop.GmbID/DC.identifier">gmb-2019-174114</meta:user-defined>
    <meta:user-defined meta:name="OVERHEIDop.versieInformatie"/>
  </office:meta>
</office:document-meta>
</file>