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aterhuizen 6, Perceel M 427 Waterhuizen Verleende omgevingsvergunning (reguliere procedure) Z2019-000062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Waterhuizen 6, Perceel M 427, 9609 PA Waterhuizen, voor het plaatsen van een  cameramast, 11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1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39401 578456</meta:user-defined>
    <meta:user-defined meta:name="DC.title">Nabij Waterhuizen 6, Perceel M 427 Waterhuizen Verleende omgevingsvergunning (reguliere procedure) Z2019-00006249</meta:user-defined>
    <meta:user-defined meta:name="OVERHEID.PostcodeHuisnummer/OVERHEIDop.postcodeHuisnummer">9609PA 6</meta:user-defined>
    <meta:user-defined meta:name="OVERHEIDop.straatnaam">Waterhuizen</meta:user-defined>
    <meta:user-defined meta:name="OVERHEIDop.woonplaats">Waterhuizen</meta:user-defined>
    <meta:user-defined meta:name="DCTERMS.W3CDTF/DCTERMS.available">2019-07-15</meta:user-defined>
    <meta:user-defined meta:name="DCTERMS.W3CDTF/OVERHEIDop.jaargang">2019</meta:user-defined>
    <meta:user-defined meta:name="OVERHEIDop.publicationIssue">174109</meta:user-defined>
    <meta:user-defined meta:name="OVERHEIDop.GmbID/DC.identifier">gmb-2019-174109</meta:user-defined>
    <meta:user-defined meta:name="OVERHEIDop.versieInformatie"/>
  </office:meta>
</office:document-meta>
</file>