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40 in Heiloo, het bouwen van 12 schuurwoningen (WABO18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340 in Heiloo, het bouwen van 12 schuurwoningen (WABO1802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41</meta:user-defined>
    <meta:user-defined meta:name="OVERHEIDop.GmbID/DC.identifier">gmb-2019-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40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45.82 511886.2</meta:user-defined>
    <meta:user-defined meta:name="OVERHEIDop.versieInformatie"/>
  </office:meta>
</office:document-meta>
</file>