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ugusta de Witlaan 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35148</text:p>
            <text:p text:style-name="common-al">Gemeente Amstelveen heeft op 11 juli 2019 besloten om de beslistermijn voor de aanvraag voor een omgevingsvergunning voor het uitbreiden van zorgcentrum Westwijk te verlengen voor een periode van maximaal 6 weken. De locatie is Augusta de Wit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098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98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784 476558.3</meta:user-defined>
    <meta:user-defined meta:name="DC.title">Gemeente  Amstelveen - beslistermijn omgevingsvergunning verlengd - Augusta de Witlaan 2 in Amstelveen</meta:user-defined>
    <meta:user-defined meta:name="OVERHEID.PostcodeHuisnummer/OVERHEIDop.postcodeHuisnummer">1187VH 2</meta:user-defined>
    <meta:user-defined meta:name="OVERHEIDop.straatnaam">Augusta de Witlaan</meta:user-defined>
    <meta:user-defined meta:name="OVERHEIDop.woonplaats">Amstelve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98</meta:user-defined>
    <meta:user-defined meta:name="OVERHEIDop.GmbID/DC.identifier">gmb-2019-174098</meta:user-defined>
    <meta:user-defined meta:name="OVERHEIDop.versieInformatie"/>
  </office:meta>
</office:document-meta>
</file>