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umatrastraat 59</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melding ontvangen voor activiteiten waarvoor geen vergunningplicht geldt op locatie Sumatrastraat 59. Het betreft het slopen van een schuur en het verwijderen van asbesthoudende platen. De melding is geregistreerd onder zaaknummer V-2019-403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0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88 470401</meta:user-defined>
    <meta:user-defined meta:name="DC.title">Kennisgeving ontvangst sloopmelding (Bouwbesluit 2012)  Sumatrastraat 59</meta:user-defined>
    <meta:user-defined meta:name="OVERHEID.PostcodeHuisnummer/OVERHEIDop.postcodeHuisnummer">7512CT 59</meta:user-defined>
    <meta:user-defined meta:name="OVERHEIDop.straatnaam">Sumatra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092</meta:user-defined>
    <meta:user-defined meta:name="OVERHEIDop.GmbID/DC.identifier">gmb-2019-174092</meta:user-defined>
    <meta:user-defined meta:name="OVERHEIDop.versieInformatie"/>
  </office:meta>
</office:document-meta>
</file>