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ltuurhistorische waardenkaart gemeente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7 mei 2019 heeft besloten de cultuurhistorische waardenkaart en bijbehorend rapport “… over de toppen der heuvels, langs den zoom van het bosch, door diepe holle wegen …; een cultuurhistorische waardenkaart van de gemeente Lochem” als beleidsinstrument vast te stellen. </text:p>
            <text:p text:style-name="common-al">
            <text:span text:style-name="nadrukvet">Cultuurhistorische waardenkaart</text:span>
          </text:p>
            <text:p text:style-name="common-al">Op grond van artikel 3.1.6 Besluit ruimtelijke ordening en de Erfgoedwet is het verplicht om in bestemmingsplannen rekening te houden met de cultuurhistorische waarden. Met de vaststelling van de cultuurhistorische waardenkaart kan de gemeente Lochem voldoen aan deze verplichting. Hiermee wordt de koppeling tussen erfgoed en ruimtelijke ordening gecreëerd.  </text:p>
            <text:p text:style-name="common-al">Cultuurhistorie kan ook als inspiratiebron dienen voor nieuwe ontwikkelingen. Daarmee kan de kwaliteit van de kernen en het buitengebied worden behouden en waar nodig en mogelijk worden versterkt. Daarnaast kan de cultuurhistorische waardenkaart ook ingezet worden voor andere beleidsvelden zoals toeristisch- recreatieve-, groene- en PR/marketing.</text:p>
            <text:p text:style-name="common-al">Meer informatie: www.lochem.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409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9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9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ZM/1.4/xml/MC-DRP-Beleidsregels-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DC.source">N.v.t.</meta:user-defined>
    <dc:language>nl</dc:language>
    <meta:user-defined meta:name="OVERHEID.Gemeente/DC.spatial">Lochem</meta:user-defined>
    <meta:user-defined meta:name="DC.title">Cultuurhistorische waardenkaart gemeente Lochem</meta:user-defined>
    <meta:user-defined meta:name="DCTERMS.W3CDTF/DCTERMS.available">2019-07-17</meta:user-defined>
    <meta:user-defined meta:name="DCTERMS.W3CDTF/OVERHEIDop.jaargang">2019</meta:user-defined>
    <meta:user-defined meta:name="OVERHEIDop.publicationIssue">174090</meta:user-defined>
    <meta:user-defined meta:name="OVERHEIDop.GmbID/DC.identifier">gmb-2019-174090</meta:user-defined>
    <meta:user-defined meta:name="OVERHEIDop.versieInformatie"/>
  </office:meta>
</office:document-meta>
</file>