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bouwen en uitbreiden van het pand, Bosstraat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en uitbreiden van het pand</text:p>
                <text:p text:style-name="al">Locatie: Bosstraat 19 te Echt</text:p>
                <text:p text:style-name="al">Datum besluit: 11 januari 2019</text:p>
                <text:p text:style-name="al">Door dit besluit is de nieuwe uiterste beslistermijn: 27 februari 2019</text:p>
              </text:list-item>
            </text:list>
            <text:p text:style-name="common-al"/>
            <text:p text:style-name="common-al">Echt-Susteren,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40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bouwen en uitbreiden van het pand, Bosstraat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09</meta:user-defined>
    <meta:user-defined meta:name="OVERHEIDop.GmbID/DC.identifier">gmb-2019-17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V 19</meta:user-defined>
    <meta:user-defined meta:name="OVERHEIDop.woonplaats">Echt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524 345516</meta:user-defined>
    <meta:user-defined meta:name="OVERHEIDop.versieInformatie"/>
  </office:meta>
</office:document-meta>
</file>