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ijndaelerweg 1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6 bomen (stamomtrekken 75-245cm), staande op het terrein van het perceel Wijndaelerweg 125 (Wijndaelerduin)</text:p>
            <text:p text:style-name="common-al"/>
            <text:p text:style-name="common-al">Ons kenmerk: 20182097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Wijndaelerweg 125</text:p>
            <text:p text:style-name="tussenkopcur">
            <text:span text:style-name="nadrukvet">Datum bekendmaking besluit:</text:span>
          </text:p>
            <text:p text:style-name="common-al">22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0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ijndaelerweg 12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408</meta:user-defined>
    <meta:user-defined meta:name="OVERHEIDop.GmbID/DC.identifier">gmb-2019-17408</meta:user-defined>
    <meta:user-defined meta:name="DCTERMS.abstract">Het kappen van 36 bomen (stamomtrekken 75-245cm), staande op het terrein van het perceel Wijndaelerweg 125 (Wijndaelerduin). Deze bekendmaking bevat de activiteit(en): kappen.</meta:user-defined>
    <meta:user-defined meta:name="OVERHEID.TaxonomieBeleidsagenda/OVERHEID.category">Ruimte en infrastructuur | Organisatie en beleid</meta:user-defined>
    <meta:user-defined meta:name="OVERHEIDop.referentienummer">201820977/705287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4CA 12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370709-v1-BM 190122 201820977 Wijnd...|exb-2019-3337</meta:user-defined>
    <meta:user-defined meta:name="OVERHEID.EPSG28992/DC.spatial">74762.54 452634.365</meta:user-defined>
    <meta:user-defined meta:name="OVERHEIDop.versieInformatie"/>
  </office:meta>
</office:document-meta>
</file>