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43 Koebergstraat 78 te Tilburg, uitbreiden van de woning, verzonden 22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43 - B - Koebergstraat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43 Koebergstraat 78 te Tilburg, uitbreiden van de woning, verzonden 22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06</meta:user-defined>
    <meta:user-defined meta:name="OVERHEIDop.GmbID/DC.identifier">gmb-2019-17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S 78</meta:user-defined>
    <meta:user-defined meta:name="OVERHEIDop.woonplaats">Tilburg</meta:user-defined>
    <meta:user-defined meta:name="OVERHEIDop.straatnaam">Koe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98 399352</meta:user-defined>
    <meta:user-defined meta:name="OVERHEIDop.versieInformatie"/>
  </office:meta>
</office:document-meta>
</file>