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Reimerswaal maken bekend dat zij van plan zijn vergunning op grond van artikel 3 van de Drank- en Horecawet te verlenen, week 29, 17 jul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Stichting Zorggroep Ter Weel, voor de inrichting Kruisbessestraat 67A, 4413 DB  Krabbendijke. Zij hebben het voornemen de gevraagde vergunning te verlenen en daaraan een beperking te verbinden ter voorkoming van oneerlijke concurrentie tussen enerzijds voornoemde Stichting en anderzijds de commerciële horeca.</text:p>
            <text:p text:style-name="common-al"/>
            <text:p text:style-name="common-al">Deze concept vergunning ligt gedurende de termijn van 17 juli 2019 tot en met 28 augustus 2019 ter inzage bij de balie in het gemeentehuis aan het Oude Plein 1 in Kruiningen.</text:p>
            <text:p text:style-name="common-al">Gedurende deze periode kunt u schriftelijk uw zienswijze tegen deze aanvraag kenbaar maken. Het gemeentehuis is geopend op maandag tot en met donderdag van 08.30 – 16.30 uur en op vrijdag van 08.30 – 12.00 uur. </text:p>
            <text:p text:style-name="last-al"/>
            <text:p text:style-name="tekst_bottom"/>
          </text:section>
        </text:section>
        <text:section text:name="zakelijke-mededeling-sluiting_id1-3-2-2" text:style-name="zakelijke-mededeling-sluiting">
          <text:section text:name="ondertekening_id1-3-2-2-1">
            <text:p><text:span text:style-name="functie">Kruiningen, 17 juli 2019</text:span></text:p>
            <text:p><text:span text:style-name="functie">namens burgemeester en wethouders van Reimerswaal</text:span></text:p>
            <text:p><text:span text:style-name="functie"/></text:p>
            <text:p><text:span text:style-name="functie"/></text:p>
            <text:p><text:span text:style-name="functie"/></text:p>
            <text:p><text:span text:style-name="functie">P.C.E. Kil</text:span></text:p>
            <text:p><text:span text:style-name="functie">Hoofd afdeling Advies en Ondersteunin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7404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04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04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Reimersw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eimerswaal</meta:user-defined>
    <meta:user-defined meta:name="OVERHEID.Gemeente/OVERHEID.authority">Reimerswaal</meta:user-defined>
    <meta:user-defined meta:name="OVERHEID.TaxonomieBeleidsagenda/OVERHEID.category">Openbare orde en veiligheid | Organisatie en beleid</meta:user-defined>
    <meta:user-defined meta:name="OVERHEIDop.referentienummer">19.014804</meta:user-defined>
    <dc:language>nl</dc:language>
    <meta:user-defined meta:name="OVERHEID.EPSG28992/DC.spatial">66044 383171</meta:user-defined>
    <meta:user-defined meta:name="DC.title">Burgemeester en wethouders van Reimerswaal maken bekend dat zij van plan zijn vergunning op grond van artikel 3 van de Drank- en Horecawet te verlenen, week 29, 17 juli 2019</meta:user-defined>
    <meta:user-defined meta:name="OVERHEID.PostcodeHuisnummer/OVERHEIDop.postcodeHuisnummer">4413DC 42</meta:user-defined>
    <meta:user-defined meta:name="OVERHEIDop.straatnaam">Kruisbessestraat</meta:user-defined>
    <meta:user-defined meta:name="OVERHEIDop.woonplaats">Krabbendijke</meta:user-defined>
    <meta:user-defined meta:name="DCTERMS.W3CDTF/DCTERMS.available">2019-07-17</meta:user-defined>
    <meta:user-defined meta:name="DCTERMS.W3CDTF/OVERHEIDop.jaargang">2019</meta:user-defined>
    <meta:user-defined meta:name="OVERHEIDop.publicationIssue">174048</meta:user-defined>
    <meta:user-defined meta:name="OVERHEIDop.GmbID/DC.identifier">gmb-2019-174048</meta:user-defined>
    <meta:user-defined meta:name="OVERHEIDop.versieInformatie"/>
  </office:meta>
</office:document-meta>
</file>