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105 Zevenheuvelenweg 44 te Tilburg, aanleggen van gesloten bodemenergiesysteem, verzonden 22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105 - B - Zevenheuvelenweg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105 Zevenheuvelenweg 44 te Tilburg, aanleggen van gesloten bodemenergiesysteem, verzonden 22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404</meta:user-defined>
    <meta:user-defined meta:name="OVERHEIDop.GmbID/DC.identifier">gmb-2019-17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44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81 399653</meta:user-defined>
    <meta:user-defined meta:name="OVERHEIDop.versieInformatie"/>
  </office:meta>
</office:document-meta>
</file>