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ouwen van een woonhuis met garages, Echterstraat      59,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9 april 2018      van W.H. Weber, voor het bouwen van een woonhuis met garages aan de Echterstraat      59 te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5 januari 2019 gedurende een periode van zes weken (tot en met 7 maart 2019).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9">
              <text:list-item text:style-override="id1-3-2-1-1-9-1">
                <text:number>•</text:number>
                <text:p text:style-name="al">uw naam, adres en      telefoonnummer;</text:p>
              </text:list-item>
              <text:list-item text:style-override="id1-3-2-1-1-9-2">
                <text:number>•</text:number>
                <text:p text:style-name="al">een duidelijke      omschrijving van het besluit waartegen u beroep indient (u kunt      bijvoorbeeld de datum en ons kenmerk van het besluit vermelden of een      kopie meesturen);</text:p>
              </text:list-item>
              <text:list-item text:style-override="id1-3-2-1-1-9-3">
                <text:number>•</text:number>
                <text:p text:style-name="al">de reden waarom u      beroep indient;</text:p>
              </text:list-item>
              <text:list-item text:style-override="id1-3-2-1-1-9-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24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40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ouwen van een woonhuis met garages, Echterstraat      59,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03</meta:user-defined>
    <meta:user-defined meta:name="OVERHEIDop.GmbID/DC.identifier">gmb-2019-17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ET</meta:user-defined>
    <meta:user-defined meta:name="OVERHEIDop.woonplaats">Echt</meta:user-defined>
    <meta:user-defined meta:name="OVERHEIDop.straatnaam">Echt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309 346165</meta:user-defined>
    <meta:user-defined meta:name="OVERHEIDop.versieInformatie"/>
  </office:meta>
</office:document-meta>
</file>