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lindeboom op het perceel Zandspeur 7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li 2019 een besluit genomen op de aanvraag met zaaknummer Z/19/603664 voor een Omgevingsvergunning voor het kappen van een lindeboom op locatie Zandspeur 7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906 511277</meta:user-defined>
    <meta:user-defined meta:name="DC.title">Besluit op aanvraag voor het kappen van een lindeboom op het perceel Zandspeur 76 in Nieuwleusen</meta:user-defined>
    <meta:user-defined meta:name="OVERHEID.PostcodeHuisnummer/OVERHEIDop.postcodeHuisnummer">7711HK 76</meta:user-defined>
    <meta:user-defined meta:name="OVERHEIDop.straatnaam">Zandspeur</meta:user-defined>
    <meta:user-defined meta:name="OVERHEIDop.woonplaats">Nieuwleu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025</meta:user-defined>
    <meta:user-defined meta:name="OVERHEIDop.GmbID/DC.identifier">gmb-2019-174025</meta:user-defined>
    <meta:user-defined meta:name="OVERHEIDop.versieInformatie"/>
  </office:meta>
</office:document-meta>
</file>