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verlanden 92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everlanden 92, 9606RR, voor het plaatsen van een puntdak op de carport, 10 juli 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4024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24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24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629 573524</meta:user-defined>
    <meta:user-defined meta:name="DC.title">Oeverlanden 92 Kropswolde aanvraag omgevingsvergunning</meta:user-defined>
    <meta:user-defined meta:name="OVERHEID.PostcodeHuisnummer/OVERHEIDop.postcodeHuisnummer">9606RR 92</meta:user-defined>
    <meta:user-defined meta:name="OVERHEIDop.straatnaam">Oeverlanden</meta:user-defined>
    <meta:user-defined meta:name="OVERHEIDop.woonplaats">Kropswolde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024</meta:user-defined>
    <meta:user-defined meta:name="OVERHEIDop.GmbID/DC.identifier">gmb-2019-174024</meta:user-defined>
    <meta:user-defined meta:name="OVERHEIDop.versieInformatie"/>
  </office:meta>
</office:document-meta>
</file>