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71</text:span>
          </text:p>
            <text:p text:style-name="common-al">Gemeente Amstelveen heeft op 8 juli 2019 een aanvraag evenementenvergunning ontvangen voor Braderie op 4 en 5 juli 2020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1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evenementenvergunning ontvangen - Rembrandtweg en Stadsplei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19</meta:user-defined>
    <meta:user-defined meta:name="OVERHEIDop.GmbID/DC.identifier">gmb-2019-174019</meta:user-defined>
    <meta:user-defined meta:name="OVERHEIDop.versieInformatie"/>
  </office:meta>
</office:document-meta>
</file>