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Standerdmolen 5 in Bergeijk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955</text:p>
            <text:p text:style-name="common-al">Meldingsdatum: 26 juni 2019</text:p>
            <text:p text:style-name="common-al">Omschrijving: Standerdmolen 5 in Bergeijk, starten van een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01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1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1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Economie | Organisatie en beleid</meta:user-defined>
    <dc:language>nl</dc:language>
    <meta:user-defined meta:name="OVERHEID.EPSG28992/DC.spatial">152101 369931</meta:user-defined>
    <meta:user-defined meta:name="DC.title">Ingekomen milieumelding, Standerdmolen 5 in Bergeijk, starten van een bedrijf</meta:user-defined>
    <meta:user-defined meta:name="OVERHEID.PostcodeHuisnummer/OVERHEIDop.postcodeHuisnummer">5571RN 5</meta:user-defined>
    <meta:user-defined meta:name="OVERHEIDop.straatnaam">Standerdmolen</meta:user-defined>
    <meta:user-defined meta:name="OVERHEIDop.woonplaats">Bergeij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15</meta:user-defined>
    <meta:user-defined meta:name="OVERHEIDop.GmbID/DC.identifier">gmb-2019-174015</meta:user-defined>
    <meta:user-defined meta:name="OVERHEIDop.versieInformatie"/>
  </office:meta>
</office:document-meta>
</file>