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ilhoekweg 5 te Heusden</text:p>
      <text:section text:name="zakelijke-mededeling_id1-3-2" text:style-name="zakelijke-mededeling">
        <text:section text:name="zakelijke-mededeling-tekst_id1-3-2-1" text:style-name="zakelijke-mededeling-tekst">
          <text:section text:name="tekst_id1-3-2-1-1" text:style-name="tekst">
            <text:p text:style-name="common-al">Het verrichten van een activiteit waarvoor een beperkte milieutoets nodig is (activiteit die van invloed kan zijn op de fysieke leefomgeving (Natura 2000-activiteiten);</text:p>
            <text:p text:style-name="common-al">Het oprichten van een inrichting (milieu)</text:p>
            <text:p text:style-name="common-al"/>
            <text:p text:style-name="common-al">De volgende verleende omgevingsvergunning is verzonden op genoemde datum:</text:p>
            <text:p text:style-name="common-al"/>
            <text:p text:style-name="tussenkopcur">Zeilhoekweg 5 te Heusden  </text:p>
            <text:p text:style-name="common-al">Een melkvee- en varkenshouderij       18-1-2019</text:p>
            <text:p text:style-name="common-al"/>
            <text:p text:style-name="common-al">Het besluit met de daarbij behorende bescheiden ligt met ingang van 25 januari 2019         gedurende 6 weken in het gemeentehuis bij het team Ruimte ter inzage.</text:p>
            <text:p text:style-name="common-al"/>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common-al"/>
            <text:p text:style-name="common-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401</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1</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1</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ilhoekweg 5 te H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401</meta:user-defined>
    <meta:user-defined meta:name="OVERHEIDop.GmbID/DC.identifier">gmb-2019-17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RP 5</meta:user-defined>
    <meta:user-defined meta:name="OVERHEIDop.woonplaats">Heusden</meta:user-defined>
    <meta:user-defined meta:name="OVERHEIDop.straatnaam">Zeilhoek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3840 377354</meta:user-defined>
    <meta:user-defined meta:name="OVERHEIDop.versieInformatie"/>
  </office:meta>
</office:document-meta>
</file>