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V-2019-3487 voor een integrale evenementenvergunning : het organiseren van Summerschool Curious U 2019 op 11 t/m 20 augustus 2019, op locatie Campus Universiteit Twen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mperen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0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04.35 473427.77</meta:user-defined>
    <meta:user-defined meta:name="DC.title">Kennisgeving besluit op aanvraag integrale evenementenvergunning  Campus Universiteit Twente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07</meta:user-defined>
    <meta:user-defined meta:name="OVERHEIDop.GmbID/DC.identifier">gmb-2019-174007</meta:user-defined>
    <meta:user-defined meta:name="OVERHEIDop.versieInformatie"/>
  </office:meta>
</office:document-meta>
</file>