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voor het houden van een verlot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organiseren van een verloting waarbij verkoop mag plaatsvinden in Woonwijkcentrum "Het Ellertsveld" te Schoonoord door Stichting Vrienden van Het Ellertsveld  gedurende de periode vanaf 29 juli tot en met 7 september 2019.</text:p>
            <text:p text:style-name="common-al"/>
            <text:p text:style-name="common-al">Verzonden op 10 juli 2019.</text:p>
            <text:p text:style-name="common-al"/>
            <text:p text:style-name="common-al">Kenmerk 37007-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400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0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0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095 540702</meta:user-defined>
    <meta:user-defined meta:name="DC.title">Schoonoord: voor het houden van een verloting</meta:user-defined>
    <meta:user-defined meta:name="OVERHEID.PostcodeHuisnummer/OVERHEIDop.postcodeHuisnummer">7848BP 2</meta:user-defined>
    <meta:user-defined meta:name="OVERHEIDop.straatnaam">Bonkersstraat</meta:user-defined>
    <meta:user-defined meta:name="OVERHEIDop.woonplaats">Schoonoord</meta:user-defined>
    <meta:user-defined meta:name="DCTERMS.W3CDTF/DCTERMS.available">2019-07-15</meta:user-defined>
    <meta:user-defined meta:name="DCTERMS.W3CDTF/OVERHEIDop.jaargang">2019</meta:user-defined>
    <meta:user-defined meta:name="OVERHEIDop.publicationIssue">174004</meta:user-defined>
    <meta:user-defined meta:name="OVERHEIDop.GmbID/DC.identifier">gmb-2019-174004</meta:user-defined>
    <meta:user-defined meta:name="OVERHEIDop.versieInformatie"/>
  </office:meta>
</office:document-meta>
</file>