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adsmatenstraat 1 101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9 een besluit genomen op de aanvraag met zaaknummer V-2019-2901 voor een omgevingsvergunning : het plaatsen van zonnepanelen op het dak en het verstevigen van 2 balkons, op locatie Stadsmatenstraat 1 101 (gemeentelijk monumen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399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9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9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140 471321</meta:user-defined>
    <meta:user-defined meta:name="DC.title">Kennisgeving besluit op aanvraag omgevingsvergunning  Stadsmatenstraat 1 101 (gemeentelijk monument)</meta:user-defined>
    <meta:user-defined meta:name="OVERHEID.PostcodeHuisnummer/OVERHEIDop.postcodeHuisnummer">7513AA 1 101</meta:user-defined>
    <meta:user-defined meta:name="OVERHEIDop.straatnaam">Stadsmatenstraat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999</meta:user-defined>
    <meta:user-defined meta:name="OVERHEIDop.GmbID/DC.identifier">gmb-2019-173999</meta:user-defined>
    <meta:user-defined meta:name="OVERHEIDop.versieInformatie"/>
  </office:meta>
</office:document-meta>
</file>