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Mariahoevelaan 2 B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Oegstgeest het volgende bekend.</text:p>
            <text:p text:style-name="common-al">Op grond van artikel 10.63 tweede lid Wet milieubeheer hebben wij aan Scouting groep Sagara Satrya's, Mariahoevelaan 2B te Oegstgeest, ontheffing verleend van het bepaalde in artikel 10.2 eerste lid Wet milieubeheer (ontheffing stookverbod) voor het houden van negen kampvuren. De ontheffing wordt verleend voor het jaar 2019. </text:p>
            <text:p text:style-name="common-al">
            <text:span text:style-name="nadrukvet">Bezwaar indienen</text:span>
          </text:p>
            <text:p text:style-name="common-al">Tegen deze beschikking kunnen belanghebbenden tot en met woensdag 28 augustus 2019 een bezwaarschrift indienen bij het dagelijks bestuur van de Omgevingsdienst West-Holland, Postbus 159, 2300 AD Leiden, o.v.v. “bezwaarschrift”.</text:p>
            <text:p text:style-name="common-al">Het indienen van een bezwaarschrift heeft geen schorsende werking. Dat wil dus zeggen dat de beschikking na afloop van de bezwaartermijn in werking treedt. Dit kan worden voorkomen door in de genoemde periode een verzoek om voorlopige voorziening in te dienen. Dat verzoek moet in tweevoud, samen met een afschrift van uw bezwaarschrift worden gezonden aan de voorzitter van de Afdeling bestuursrechtspraak van de Raad van State, Postbus 20019, 2500 EA Den Haag. </text:p>
            <text:p text:style-name="common-al">De beschikking treedt niet in werking voordat op dat verzoek is beslist.</text:p>
            <text:p text:style-name="common-al">
            <text:span text:style-name="nadrukvet">Inlichtingen</text:span>
          </text:p>
            <text:p text:style-name="last-al">Wilt u meer informatie? Neem dan contact op met de Omgevingsdienst West-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39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egstge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Natuur en milieu | Organisatie en beleid</meta:user-defined>
    <meta:user-defined meta:name="OVERHEIDop.referentienummer">2019127040</meta:user-defined>
    <meta:user-defined meta:name="DCTERMS.abstract">Ontheffing stookverbod</meta:user-defined>
    <dc:language>nl</dc:language>
    <meta:user-defined meta:name="OVERHEID.EPSG28992/DC.spatial">93490 466935</meta:user-defined>
    <meta:user-defined meta:name="DC.title">Ontheffing stookverbod Mariahoevelaan 2 B te Oegstgeest</meta:user-defined>
    <meta:user-defined meta:name="OVERHEID.PostcodeHuisnummer/OVERHEIDop.postcodeHuisnummer">2343JA 2b</meta:user-defined>
    <meta:user-defined meta:name="OVERHEIDop.straatnaam">Mariahoevelaan</meta:user-defined>
    <meta:user-defined meta:name="OVERHEIDop.woonplaats">Oegstgeest</meta:user-defined>
    <meta:user-defined meta:name="DCTERMS.W3CDTF/DCTERMS.available">2019-07-17</meta:user-defined>
    <meta:user-defined meta:name="DCTERMS.W3CDTF/OVERHEIDop.jaargang">2019</meta:user-defined>
    <meta:user-defined meta:name="OVERHEIDop.publicationIssue">173993</meta:user-defined>
    <meta:user-defined meta:name="OVERHEIDop.GmbID/DC.identifier">gmb-2019-173993</meta:user-defined>
    <meta:user-defined meta:name="OVERHEIDop.versieInformatie"/>
  </office:meta>
</office:document-meta>
</file>