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Graafseweg 372, 6603CJ, Wijchen, voor het veranderen van het bedrijf van Landbouwbedrijf Pauwels Wijchen, </text:span>
            <text:span text:style-name="nadrukvet">verzonden op 5 juli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9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22 422845</meta:user-defined>
    <meta:user-defined meta:name="DC.title">Milieumelding Graafseweg 372, Wijchen</meta:user-defined>
    <meta:user-defined meta:name="OVERHEID.PostcodeHuisnummer/OVERHEIDop.postcodeHuisnummer">6603CJ 372</meta:user-defined>
    <meta:user-defined meta:name="OVERHEIDop.straatnaam">Graafseweg</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3989</meta:user-defined>
    <meta:user-defined meta:name="OVERHEIDop.GmbID/DC.identifier">gmb-2019-173989</meta:user-defined>
    <meta:user-defined meta:name="OVERHEIDop.versieInformatie"/>
  </office:meta>
</office:document-meta>
</file>