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parkeerverbod bermen bedrijventerrein Haven 1-6 te Waal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Waalwijk;</text:p>
            <text:p text:style-name="al">gelet op artikel 5:11 van de Algemene plaatselijke verordening gemeente Waalwijk 2018; </text:p>
            <text:p text:style-name="al">
            <text:span text:style-name="nadrukvet">besluit:</text:span>
          </text:p>
            <text:p text:style-name="al">De bermen op Bedrijventerrein Haven 1-6 in Waalwijk aan te wijzen als weggedeelte waar het verboden is te parkeren voor zowel personenauto’s als vrachtwagens.</text:p>
            <text:p text:style-name="al">Dit besluit kan worden aangehaald als “Aanwijzingsbesluit verbod parkeren personenauto’s en vrachtwagens in de bermen van Bedrijventerrein Haven 1-6 in Waalwijk”.</text:p>
            <text:p text:style-name="al">Dit besluit treedt in werking één dag na bekendmaking. </text:p>
            <text:p text:style-name="al"/>
            <text:p text:style-name="al">Waalwijk, 2 juli 2019</text:p>
            <text:p text:style-name="al"/>
            <text:p text:style-name="al">HET COLLEGE VAN WAALWIJK,</text:p>
            <text:p text:style-name="al">de secretaris,                                    de burgemeester,</text:p>
            <text:p text:style-name="al">J.H. Lagendijk               ,                          drs. A.M.P. Kleijngeld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73982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8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8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/OVERHEID.category">Openbare orde en veiligheid | Organisatie en beleid</meta:user-defined>
    <dc:language>nl</dc:language>
    <meta:user-defined meta:name="DC.source">http://waalwijk.gemeentedocumenten.nl//Docs/Regelgeving/11.%20APV%202018.pdf</meta:user-defined>
    <meta:user-defined meta:name="OVERHEIDop.referentienummer">2019/030</meta:user-defined>
    <meta:user-defined meta:name="DCTERMS.alternative">Aanwijzingsbesluit parkeerverbod bermen bedrijventerrein Haven 1-6 te Waalwijk</meta:user-defined>
    <meta:user-defined meta:name="OVERHEID.TaxonomieBeleidsagenda/OVERHEID.category">Verkeer | Organisatie en beleid</meta:user-defined>
    <meta:user-defined meta:name="OVERHEID.Gemeente/DC.spatial">Waalwijk</meta:user-defined>
    <meta:user-defined meta:name="DC.title">Aanwijzingsbesluit parkeerverbod bermen bedrijventerrein Haven 1-6 te Waalwijk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3982</meta:user-defined>
    <meta:user-defined meta:name="OVERHEIDop.betreftRegeling">CVDR626133_1</meta:user-defined>
    <meta:user-defined meta:name="OVERHEIDop.GmbID/DC.identifier">gmb-2019-173982</meta:user-defined>
    <meta:user-defined meta:name="xs:date/OVERHEIDop.startdatum">2019-07-16</meta:user-defined>
    <meta:user-defined meta:name="OVERHEIDop.versieInformatie"/>
  </office:meta>
</office:document-meta>
</file>