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Rooiseheide 3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19 heeft de gemeente een melding activiteitenbesluit milieubeheer ontvangen voor activiteiten waarvoor geen vergunningplicht geldt op locatie Rooiseheide 37 te Schijndel. De melding is geregistreerd onder zaaknummer AMVB-2019-049. De melding betreft:</text:p>
            <text:p text:style-name="common-al">oprichten inrichting voor verkoop en handel in kledin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3980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8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8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8635 401678</meta:user-defined>
    <meta:user-defined meta:name="DC.title">Kennisgeving ontvangst melding activiteitenbesluit milieubeheer Rooiseheide 37 te Schijndel</meta:user-defined>
    <meta:user-defined meta:name="OVERHEID.PostcodeHuisnummer/OVERHEIDop.postcodeHuisnummer">5481SG 37</meta:user-defined>
    <meta:user-defined meta:name="OVERHEIDop.straatnaam">Rooiseheide</meta:user-defined>
    <meta:user-defined meta:name="OVERHEIDop.woonplaats">Schijndel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3980</meta:user-defined>
    <meta:user-defined meta:name="OVERHEIDop.GmbID/DC.identifier">gmb-2019-173980</meta:user-defined>
    <meta:user-defined meta:name="OVERHEIDop.versieInformatie"/>
  </office:meta>
</office:document-meta>
</file>