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egsleep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Kapelle;</text:p>
            <text:p text:style-name="al">gelet op artikel 4 lid 2 van de Wegsleepverordening gemeente Kapelle en sub 2 van de daarbij behorende Tarieventabel</text:p>
            <text:p text:style-name="al">overwegende dat</text:p>
            <text:p text:style-name="al">-          de prijzen voor het stallen van voertuigen per etmaal zijn gestegen;</text:p>
            <text:p text:style-name="al">-          de in de tarieventabel genoemde bedragen hierop moeten worden aangepast ;</text:p>
            <text:p text:style-name="al">b e s l u i t :</text:p>
            <text:p text:style-name="al">vast te stellen de volgende</text:p>
            <text:p text:style-name="al">
            <text:span text:style-name="nadrukvet">Wijziging van de Wegsleepverordening gemeente Kapelle</text:span>
          </text:p>
            <text:p text:style-name="al"/>
            <text:p text:style-name="al">
            <text:span text:style-name="nadrukvet">Artikel 1 Wijziging</text:span>
          </text:p>
            <text:p text:style-name="al">De Wegsleepverordening wordt gewijzigd als volgt:</text:p>
            <text:p text:style-name="al">Sub 2 van de Tarieventabel komt te luiden:</text:p>
            <text:p text:style-name="al">De kosten exclusief BTW van het bewaren van een voertuig bedragen € 7,00 voor elk etmaal of een gedeelte daarvan.</text:p>
            <text:p text:style-name="al"/>
            <text:p text:style-name="al">
            <text:span text:style-name="nadrukvet">Artikel 2 Inwerkingtreding:</text:span>
          </text:p>
            <text:p text:style-name="al">Deze wijziging treedt in werking op de eerste dag na bekendmaking in het Gemeenteblad </text:p>
            <text:p text:style-name="al"/>
            <text:p text:style-name="al">Aldus besloten door het college van burgemeester en wethouders van Kapelle op 2 juli 2019.</text:p>
            <text:p text:style-name="al"/>
            <text:p text:style-name="al">Burgemeester en wethouders van Kapelle,</text:p>
            <text:p text:style-name="al"/>
            <text:p text:style-name="al">De secretaris, De burgemeester</text:p>
            <text:p text:style-name="al">mr. A.J. van den Berge, mr. H.B. Hieltjes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397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Wegsleepverodening gemeente Kapelle</meta:user-defined>
    <meta:user-defined meta:name="DC.source">Gemeentewet, artikel 149</meta:user-defined>
    <meta:user-defined meta:name="DC.source">Wegenverkeerswet 1994, artikel 173, lid 2</meta:user-defined>
    <meta:user-defined meta:name="DC.source">Besluit wegslepen van voertuig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referentienummer">2019.06840</meta:user-defined>
    <meta:user-defined meta:name="OVERHEID.Gemeente/DC.spatial">Kapelle</meta:user-defined>
    <meta:user-defined meta:name="DC.title">Wegsleepverordening gemeente Kapell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72</meta:user-defined>
    <meta:user-defined meta:name="OVERHEIDop.betreftRegeling">CVDR451203_2</meta:user-defined>
    <meta:user-defined meta:name="xs:date/OVERHEIDop.startdatum">2019-07-15</meta:user-defined>
    <meta:user-defined meta:name="OVERHEIDop.GmbID/DC.identifier">gmb-2019-173972</meta:user-defined>
    <meta:user-defined meta:name="OVERHEIDop.versieInformatie"/>
  </office:meta>
</office:document-meta>
</file>