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Gelderland’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Druten.</text:p>
              </text:list-item>
              <text:list-item text:style-override="id1-3-2-2-1-3-4">
                <text:number>d)</text:number>
                <text:p text:style-name="al">‘<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text:span text:style-name="nadrukcur">Toekomstbestendig Wonen Maatwerklening’:</text:span> De Maatwerklening is beschikbaar voor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Druten.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Druten. Bij twee of meer eigenaren gelden deze gezamenlijk als aanvrager.</text:p>
              </text:list-item>
              <text:list-item text:style-override="id1-3-2-2-2-3-3">
                <text:number>3.</text:number>
                <text:p text:style-name="al">De aanvrager van een ‘Toekomstbestendig Wonen Verzilverlening’ is een eigenaar-bewoner van de gemeente Druten. De minimale leeftijd is 10 jaar voor de wettelijke AOW-leeftijd (58+) en kent geen maximum leeftijd. Indien er twee aanvragers zijn geldt dit voor beiden.</text:p>
              </text:list-item>
              <text:list-item text:style-override="id1-3-2-2-2-3-4">
                <text:number>4.</text:number>
                <text:p text:style-name="al">Voor het treffen van maatregelen in bestaande bouw (en nieuwbouw, klik aan indien van toepassing)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
                <text:span text:style-name="nadrukondlijn">
                  <text:span text:style-name="nadrukcur">De ‘Toekomstbestendig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
                <text:span text:style-name="nadrukondlijn">
                  <text:span text:style-name="nadrukcur">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ondlijn">
                  <text:span text:style-name="nadrukcur">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ondlijn">
                  <text:span text:style-name="nadrukcur">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ondlijn">
                  <text:span text:style-name="nadrukcur">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door het vaststellen van een lijst van maatregel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Druten</text:p>
            <text:p text:style-name="al"/>
          </text:section>
        </text:section>
        <text:section text:name="regeling-sluiting_id1-3-2-3" text:style-name="regeling-sluiting">
          <text:section text:name="gegeven_id1-3-2-3-1" text:style-name="gegeven">
            <text:p text:style-name="dagtekening">
            <text:span text:style-name="datum">Aldus besloten op 27-6-2019 te Druten</text:span>
          </text:p>
          </text:section>
        </text:section>
        <text:section text:name="bijlage_id1-3-2-4" text:style-name="bijlage">
          <text:p text:style-name="bijlage_top"/>
          <text:p text:style-name="hoofdstuk_kop">Bijlage: Lijst met maatregelen</text:p>
          <text:p text:style-name="al"/>
          <text:p text:style-name="al">Lijst duurzaamheidsmaatregelen behorende bij de Verordening Toekomstbestendig Wonen Gelderland, gemeente Druten</text:p>
          <text:p text:style-name="al"/>
          <text:p text:style-name="al">Volgens artikel 5 van de Verordening Toekomstbestendig Wonen Gelderland, gemeente Druten stelt het college de niet-uitputtende lijst met maatregelen vast.</text:p>
          <text:p text:style-name="tussenkopvet">Energiemaatregelen</text:p>
          <text:list text:style-name="id1-3-2-4-7">
            <text:list-item text:style-override="id1-3-2-4-7-1">
              <text:number>•</text:number>
              <text:p text:style-name="al">Warmtepomp;</text:p>
            </text:list-item>
            <text:list-item text:style-override="id1-3-2-4-7-2">
              <text:number>•</text:number>
              <text:p text:style-name="al">Lage temperatuu centraal verwarmingsysteem (LTV) waarvan de ontwerp aanvoertemperatuur maximaal 55 graden bedraagt.</text:p>
            </text:list-item>
            <text:list-item text:style-override="id1-3-2-4-7-3">
              <text:number>•</text:number>
              <text:p text:style-name="al">Zonnepanelen of zonnefolie en de daarbij behorende spanningsomvormer;</text:p>
            </text:list-item>
            <text:list-item text:style-override="id1-3-2-4-7-4">
              <text:number>•</text:number>
              <text:p text:style-name="al">Kleine windturbine, die geschikt is voor de stedelijke omgeving en de daarbij behorende spanningsomvormer;</text:p>
            </text:list-item>
            <text:list-item text:style-override="id1-3-2-4-7-5">
              <text:number>•</text:number>
              <text:p text:style-name="al">(Combi-) Zonneboiler;</text:p>
            </text:list-item>
            <text:list-item text:style-override="id1-3-2-4-7-6">
              <text:number>•</text:number>
              <text:p text:style-name="al">Houtpelletkachel;</text:p>
            </text:list-item>
            <text:list-item text:style-override="id1-3-2-4-7-7">
              <text:number>•</text:number>
              <text:p text:style-name="al">Pelletketel;</text:p>
            </text:list-item>
            <text:list-item text:style-override="id1-3-2-4-7-8">
              <text:number>•</text:number>
              <text:p text:style-name="al">Microwarmtekrachtsystemen;</text:p>
            </text:list-item>
            <text:list-item text:style-override="id1-3-2-4-7-9">
              <text:number>•</text:number>
              <text:p text:style-name="al">Dakisolatie, met Rc-waarde van minimaal 3,5 m2K/W;</text:p>
            </text:list-item>
            <text:list-item text:style-override="id1-3-2-4-7-10">
              <text:number>•</text:number>
              <text:p text:style-name="al">Vloer-/bodemisolatie, met Rc-waarde van minimaal 3,5 m2K/W;</text:p>
            </text:list-item>
            <text:list-item text:style-override="id1-3-2-4-7-11">
              <text:number>•</text:number>
              <text:p text:style-name="al">Spouwmuurisolatie in een bestaande spouw met een warmteweerstand van tenminste 1,3m2K/W</text:p>
            </text:list-item>
            <text:list-item text:style-override="id1-3-2-4-7-12">
              <text:number>•</text:number>
              <text:p text:style-name="al">Gevelisolatie (inclusief na-isolatie van de spouw), met Rd-waarde van minimaal 2,5 m2K/W;</text:p>
            </text:list-item>
            <text:list-item text:style-override="id1-3-2-4-7-13">
              <text:number>•</text:number>
              <text:p text:style-name="al">HR++ glas of beter (inclusief buitendeuren en kozijnen ten behoeve van isolerende geglazing), met U-waarde van maximaal 1,2 W/m2K. Indien van hout, dan voorzien van FSC keurmerk.</text:p>
            </text:list-item>
            <text:list-item text:style-override="id1-3-2-4-7-14">
              <text:number>•</text:number>
              <text:p text:style-name="al">Hotfill set voor (af)wasmachine.</text:p>
            </text:list-item>
            <text:list-item text:style-override="id1-3-2-4-7-15">
              <text:number>•</text:number>
              <text:p text:style-name="al">Installatie om warmte uit douchewater terug te winnen</text:p>
            </text:list-item>
            <text:list-item text:style-override="id1-3-2-4-7-16">
              <text:number>•</text:number>
              <text:p text:style-name="al">Installatie voor het terugwinnen van warmte uit ruimteventilatielucht, inclusief het daarbij behorende kanaalwerk en de luchtbehandelingskast.</text:p>
            </text:list-item>
            <text:list-item text:style-override="id1-3-2-4-7-17">
              <text:number>•</text:number>
              <text:p text:style-name="al">Energie Prestatie Advies (Maatwerkadvies) uitgevoerd door een gecertificeerd adviseur. Een overzicht van deze adviseurs is te vinden op de website van QBISnl.nl. Zoek daar op BRL 9500 deel 4.</text:p>
            </text:list-item>
            <text:list-item text:style-override="id1-3-2-4-7-18">
              <text:number>•</text:number>
              <text:p text:style-name="al">Energiemonitoringsysteem, dat inzicht geeft in het elektriciteitsverbruik en/of elektriciteitsopbrengst van de woning.</text:p>
            </text:list-item>
            <text:list-item text:style-override="id1-3-2-4-7-19">
              <text:number>•</text:number>
              <text:p text:style-name="al">Vegetatiedak uitgevoerd met drainage en bescherm/filterlaag.</text:p>
            </text:list-item>
            <text:list-item text:style-override="id1-3-2-4-7-20">
              <text:number>•</text:number>
              <text:p text:style-name="al">Witte dakbedekking.</text:p>
            </text:list-item>
            <text:list-item text:style-override="id1-3-2-4-7-21">
              <text:number>•</text:number>
              <text:p text:style-name="al">Infrarood warmtepanelen ten behoeve van ruimteverwarming, gekoppeld aan zonnepanelen of kleine windturbine.</text:p>
            </text:list-item>
            <text:list-item text:style-override="id1-3-2-4-7-22">
              <text:number>•</text:number>
              <text:p text:style-name="al">Accusysteem voor de opslag van energie in de woning, gekoppeld aan zonnepanelen of kleine windturbine.</text:p>
            </text:list-item>
          </text:list>
          <text:p text:style-name="tussenkopvet">Toegang woning</text:p>
          <text:list text:style-name="id1-3-2-4-9">
            <text:list-item text:style-override="id1-3-2-4-9-1">
              <text:number>•</text:number>
              <text:p text:style-name="al">Drempelloop voor oplossen hoogteverschil (buiten)</text:p>
            </text:list-item>
            <text:list-item text:style-override="id1-3-2-4-9-2">
              <text:number>•</text:number>
              <text:p text:style-name="al">Wandbeugel bij de deur</text:p>
            </text:list-item>
            <text:list-item text:style-override="id1-3-2-4-9-3">
              <text:number>•</text:number>
              <text:p text:style-name="al">Toegangspad of hellingbaan ophogen/verbreden om niveauverschillen te compenseren</text:p>
            </text:list-item>
          </text:list>
          <text:p text:style-name="tussenkopvet">Verlichting woning</text:p>
          <text:list text:style-name="id1-3-2-4-11">
            <text:list-item text:style-override="id1-3-2-4-11-1">
              <text:number>•</text:number>
              <text:p text:style-name="al">Buitenlamp (optioneel bewegingsmelder of schemerschakelaar)</text:p>
            </text:list-item>
            <text:list-item text:style-override="id1-3-2-4-11-2">
              <text:number>•</text:number>
              <text:p text:style-name="al">Verlicht huisnummer zonder extra stroomaansluiting</text:p>
            </text:list-item>
          </text:list>
          <text:p text:style-name="tussenkopvet">Beveiliging woning</text:p>
          <text:list text:style-name="id1-3-2-4-13">
            <text:list-item text:style-override="id1-3-2-4-13-1">
              <text:number>•</text:number>
              <text:p text:style-name="al">Spion in voordeur aanbrengen</text:p>
            </text:list-item>
            <text:list-item text:style-override="id1-3-2-4-13-2">
              <text:number>•</text:number>
              <text:p text:style-name="al">Plaatsen video-intercom</text:p>
            </text:list-item>
            <text:list-item text:style-override="id1-3-2-4-13-3">
              <text:number>•</text:number>
              <text:p text:style-name="al">Digitaal spiekoog aanbrengen in de deur</text:p>
            </text:list-item>
            <text:list-item text:style-override="id1-3-2-4-13-4">
              <text:number>•</text:number>
              <text:p text:style-name="al">Aanbrengen van een seniorenslot/comfortslot</text:p>
            </text:list-item>
            <text:list-item text:style-override="id1-3-2-4-13-5">
              <text:number>•</text:number>
              <text:p text:style-name="al">Electronisch slot</text:p>
            </text:list-item>
            <text:list-item text:style-override="id1-3-2-4-13-6">
              <text:number>•</text:number>
              <text:p text:style-name="al">Sleutelkluisje voor thuiszorg</text:p>
            </text:list-item>
            <text:list-item text:style-override="id1-3-2-4-13-7">
              <text:number>•</text:number>
              <text:p text:style-name="al">Inbraakalarm installeren</text:p>
            </text:list-item>
            <text:list-item text:style-override="id1-3-2-4-13-8">
              <text:number>•</text:number>
              <text:p text:style-name="al">Draadloze magneetcontacten aanbrengen</text:p>
            </text:list-item>
            <text:list-item text:style-override="id1-3-2-4-13-9">
              <text:number>•</text:number>
              <text:p text:style-name="al">Bewegingsmelders bij het raam aanbrengen</text:p>
            </text:list-item>
            <text:list-item text:style-override="id1-3-2-4-13-10">
              <text:number>•</text:number>
              <text:p text:style-name="al">Plaatsen van een extra veilig driepuntsslot</text:p>
            </text:list-item>
            <text:list-item text:style-override="id1-3-2-4-13-11">
              <text:number>•</text:number>
              <text:p text:style-name="al">Hang- en sluitwerk conform politiekeurmerk</text:p>
            </text:list-item>
          </text:list>
          <text:p text:style-name="tussenkopvet">Tuin</text:p>
          <text:list text:style-name="id1-3-2-4-15">
            <text:list-item text:style-override="id1-3-2-4-15-1">
              <text:number>•</text:number>
              <text:p text:style-name="al">Onderhoudsvrij maken tuin</text:p>
            </text:list-item>
            <text:list-item text:style-override="id1-3-2-4-15-2">
              <text:number>•</text:number>
              <text:p text:style-name="al">Tuin toegankelijk en doorgankelijk maken</text:p>
            </text:list-item>
          </text:list>
          <text:p text:style-name="tussenkopvet">Deurbel</text:p>
          <text:list text:style-name="id1-3-2-4-17">
            <text:list-item text:style-override="id1-3-2-4-17-1">
              <text:number>•</text:number>
              <text:p text:style-name="al">Deurbel met geluidsversterking aanbrengen</text:p>
            </text:list-item>
            <text:list-item text:style-override="id1-3-2-4-17-2">
              <text:number>•</text:number>
              <text:p text:style-name="al">Deurbel met lichtflitssignaal aanbrengen</text:p>
            </text:list-item>
          </text:list>
          <text:p text:style-name="tussenkopvet">Electrisch bedienbare zonwering/gordijnen/garagedeur</text:p>
          <text:list text:style-name="id1-3-2-4-19">
            <text:list-item text:style-override="id1-3-2-4-19-1">
              <text:number>•</text:number>
              <text:p text:style-name="al">Electrisch bedienbare uitval zonwering installeren</text:p>
            </text:list-item>
            <text:list-item text:style-override="id1-3-2-4-19-2">
              <text:number>•</text:number>
              <text:p text:style-name="al">Gemotoriseerde (rol)gordijnen.</text:p>
            </text:list-item>
            <text:list-item text:style-override="id1-3-2-4-19-3">
              <text:number>•</text:number>
              <text:p text:style-name="al">Automatische opener garage</text:p>
            </text:list-item>
          </text:list>
          <text:p text:style-name="tussenkopvet">Binnendeuren</text:p>
          <text:list text:style-name="id1-3-2-4-21">
            <text:list-item text:style-override="id1-3-2-4-21-1">
              <text:number>•</text:number>
              <text:p text:style-name="al">Een wandbeugel aanbrengen bij de deur</text:p>
            </text:list-item>
            <text:list-item text:style-override="id1-3-2-4-21-2">
              <text:number>•</text:number>
              <text:p text:style-name="al">Een rubberen oploop plaatsen bij de deur</text:p>
            </text:list-item>
            <text:list-item text:style-override="id1-3-2-4-21-3">
              <text:number>•</text:number>
              <text:p text:style-name="al">Huidige drempel verwijderen, een afwerkstrip en een tochtstrip plaatsen</text:p>
            </text:list-item>
            <text:list-item text:style-override="id1-3-2-4-21-4">
              <text:number>•</text:number>
              <text:p text:style-name="al">Drempelranden afschuinen en een tochtstrip aan brengen</text:p>
            </text:list-item>
            <text:list-item text:style-override="id1-3-2-4-21-5">
              <text:number>•</text:number>
              <text:p text:style-name="al">Verbreden deuren</text:p>
            </text:list-item>
            <text:list-item text:style-override="id1-3-2-4-21-6">
              <text:number>•</text:number>
              <text:p text:style-name="al">Teruggebogen deurklinken</text:p>
            </text:list-item>
          </text:list>
          <text:p text:style-name="tussenkopvet">Trap</text:p>
          <text:list text:style-name="id1-3-2-4-23">
            <text:list-item text:style-override="id1-3-2-4-23-1">
              <text:number>•</text:number>
              <text:p text:style-name="al">Tweede trapleuning</text:p>
            </text:list-item>
            <text:list-item text:style-override="id1-3-2-4-23-2">
              <text:number>•</text:number>
              <text:p text:style-name="al">Trapleuning verlengen</text:p>
            </text:list-item>
            <text:list-item text:style-override="id1-3-2-4-23-3">
              <text:number>•</text:number>
              <text:p text:style-name="al">Wandbeugel aan of vlak naast spiltrap</text:p>
            </text:list-item>
            <text:list-item text:style-override="id1-3-2-4-23-4">
              <text:number>•</text:number>
              <text:p text:style-name="al">Trapbekleding of trapleuningen vastzetten</text:p>
            </text:list-item>
            <text:list-item text:style-override="id1-3-2-4-23-5">
              <text:number>•</text:number>
              <text:p text:style-name="al">Infreezen antislipranden in traptreden</text:p>
            </text:list-item>
            <text:list-item text:style-override="id1-3-2-4-23-6">
              <text:number>•</text:number>
              <text:p text:style-name="al">Aanbrengen traplift.</text:p>
            </text:list-item>
            <text:list-item text:style-override="id1-3-2-4-23-7">
              <text:number>•</text:number>
              <text:p text:style-name="al">Lichtpunt met hotelschakelaar of sensor in trapgat</text:p>
            </text:list-item>
          </text:list>
          <text:p text:style-name="tussenkopvet">Bovenramen</text:p>
          <text:list text:style-name="id1-3-2-4-25">
            <text:list-item text:style-override="id1-3-2-4-25-1">
              <text:number>•</text:number>
              <text:p text:style-name="al">Bedieningspunt van een kantelraam of rooster verlagen</text:p>
            </text:list-item>
            <text:list-item text:style-override="id1-3-2-4-25-2">
              <text:number>•</text:number>
              <text:p text:style-name="al">Stok met haak voor het bedienen van hoge ramen</text:p>
            </text:list-item>
            <text:list-item text:style-override="id1-3-2-4-25-3">
              <text:number>•</text:number>
              <text:p text:style-name="al">Automatische raamopener voor hoog klep-, val- of uitzetraam (met afstandbediening)</text:p>
            </text:list-item>
          </text:list>
          <text:p text:style-name="tussenkopvet">Verlichting en stopcontacten</text:p>
          <text:list text:style-name="id1-3-2-4-27">
            <text:list-item text:style-override="id1-3-2-4-27-1">
              <text:number>•</text:number>
              <text:p text:style-name="al">Lichtschakelaar of stopcontact (ver)plaatsen</text:p>
            </text:list-item>
            <text:list-item text:style-override="id1-3-2-4-27-2">
              <text:number>•</text:number>
              <text:p text:style-name="al">Hotelschakelaar aanbrengen</text:p>
            </text:list-item>
            <text:list-item text:style-override="id1-3-2-4-27-3">
              <text:number>•</text:number>
              <text:p text:style-name="al">Stopcontactschakelaars voor de bediening op afstand aanbrengen</text:p>
            </text:list-item>
            <text:list-item text:style-override="id1-3-2-4-27-4">
              <text:number>•</text:number>
              <text:p text:style-name="al">Geïntegreerde stopcontactschakelaars plaatsen</text:p>
            </text:list-item>
            <text:list-item text:style-override="id1-3-2-4-27-5">
              <text:number>•</text:number>
              <text:p text:style-name="al">Extra lichtpunt met sensor aanbrengen</text:p>
            </text:list-item>
            <text:list-item text:style-override="id1-3-2-4-27-6">
              <text:number>•</text:number>
              <text:p text:style-name="al">Lampen uitbreiden met afstandsbediening</text:p>
            </text:list-item>
            <text:list-item text:style-override="id1-3-2-4-27-7">
              <text:number>•</text:number>
              <text:p text:style-name="al">Lampen in een eenvoudig schakelnetwerk onderbrengen</text:p>
            </text:list-item>
            <text:list-item text:style-override="id1-3-2-4-27-8">
              <text:number>•</text:number>
              <text:p text:style-name="al">Automatische nachtverlichting in het stopcontact plaatsen</text:p>
            </text:list-item>
          </text:list>
          <text:p text:style-name="tussenkopvet">Aanrecht/kookplaat/wasautomaat</text:p>
          <text:list text:style-name="id1-3-2-4-29">
            <text:list-item text:style-override="id1-3-2-4-29-1">
              <text:number>•</text:number>
              <text:p text:style-name="al">TL-buis aanbrengen boven aanrecht e/of kookplaat.</text:p>
            </text:list-item>
            <text:list-item text:style-override="id1-3-2-4-29-2">
              <text:number>•</text:number>
              <text:p text:style-name="al">TL-buis aanbrengen en stopcontact plaatsen</text:p>
            </text:list-item>
            <text:list-item text:style-override="id1-3-2-4-29-3">
              <text:number>•</text:number>
              <text:p text:style-name="al">Verstelbaar keukenblok</text:p>
            </text:list-item>
            <text:list-item text:style-override="id1-3-2-4-29-4">
              <text:number>•</text:number>
              <text:p text:style-name="al">Inductie koken ipv gas of electra</text:p>
            </text:list-item>
            <text:list-item text:style-override="id1-3-2-4-29-5">
              <text:number>•</text:number>
              <text:p text:style-name="al">Wasautomaat + droger op verhoging plaatsen</text:p>
            </text:list-item>
          </text:list>
          <text:p text:style-name="tussenkopvet">Mengkranen</text:p>
          <text:list text:style-name="id1-3-2-4-31">
            <text:list-item text:style-override="id1-3-2-4-31-1">
              <text:number>•</text:number>
              <text:p text:style-name="al">Eenhendelmengkraan op de wastafel plaatsen</text:p>
            </text:list-item>
            <text:list-item text:style-override="id1-3-2-4-31-2">
              <text:number>•</text:number>
              <text:p text:style-name="al">Eenhendelmengkraan op het aanrechtblad plaatsen</text:p>
            </text:list-item>
            <text:list-item text:style-override="id1-3-2-4-31-3">
              <text:number>•</text:number>
              <text:p text:style-name="al">Mengkranen met sensor.</text:p>
            </text:list-item>
          </text:list>
          <text:p text:style-name="tussenkopvet">Rook-/gas-/water-/CO2 melders</text:p>
          <text:list text:style-name="id1-3-2-4-33">
            <text:list-item text:style-override="id1-3-2-4-33-1">
              <text:number>•</text:number>
              <text:p text:style-name="al">Optische rookmelder op het lichtnet (ipv op batterijen)</text:p>
            </text:list-item>
            <text:list-item text:style-override="id1-3-2-4-33-2">
              <text:number>•</text:number>
              <text:p text:style-name="al">Rookmelder op batterijen</text:p>
            </text:list-item>
            <text:list-item text:style-override="id1-3-2-4-33-3">
              <text:number>•</text:number>
              <text:p text:style-name="al">Draadloos gekoppelde rookmelder</text:p>
            </text:list-item>
            <text:list-item text:style-override="id1-3-2-4-33-4">
              <text:number>•</text:number>
              <text:p text:style-name="al">Koolstofmonoxidemelder</text:p>
            </text:list-item>
            <text:list-item text:style-override="id1-3-2-4-33-5">
              <text:number>•</text:number>
              <text:p text:style-name="al">Gasmelder</text:p>
            </text:list-item>
            <text:list-item text:style-override="id1-3-2-4-33-6">
              <text:number>•</text:number>
              <text:p text:style-name="al">Gasafsluiter</text:p>
            </text:list-item>
            <text:list-item text:style-override="id1-3-2-4-33-7">
              <text:number>•</text:number>
              <text:p text:style-name="al">Waterdetector</text:p>
            </text:list-item>
          </text:list>
          <text:p text:style-name="tussenkopvet">Op- en afstapjes</text:p>
          <text:list text:style-name="id1-3-2-4-35">
            <text:list-item text:style-override="id1-3-2-4-35-1">
              <text:number>•</text:number>
              <text:p text:style-name="al">Wandbeugel aanbrengen</text:p>
            </text:list-item>
          </text:list>
          <text:p text:style-name="tussenkopvet">Badkamer</text:p>
          <text:list text:style-name="id1-3-2-4-37">
            <text:list-item text:style-override="id1-3-2-4-37-1">
              <text:number>•</text:number>
              <text:p text:style-name="al">Antislip aanbrengen op bestaande tegels</text:p>
            </text:list-item>
            <text:list-item text:style-override="id1-3-2-4-37-2">
              <text:number>•</text:number>
              <text:p text:style-name="al">Verwijderen oude tegels en antisliptegels aanbrengen</text:p>
            </text:list-item>
            <text:list-item text:style-override="id1-3-2-4-37-3">
              <text:number>•</text:number>
              <text:p text:style-name="al">Geschikt maken/vergroten badkamer voor verzorging</text:p>
            </text:list-item>
            <text:list-item text:style-override="id1-3-2-4-37-4">
              <text:number>•</text:number>
              <text:p text:style-name="al">Bad vervangen door inloopdouche inclusief leiding- en tegelwerk</text:p>
            </text:list-item>
            <text:list-item text:style-override="id1-3-2-4-37-5">
              <text:number>•</text:number>
              <text:p text:style-name="al">badkamer op de begane grond</text:p>
            </text:list-item>
            <text:list-item text:style-override="id1-3-2-4-37-6">
              <text:number>•</text:number>
              <text:p text:style-name="al">Een in hoogte verstelbare douchekop aanbrengen</text:p>
            </text:list-item>
            <text:list-item text:style-override="id1-3-2-4-37-7">
              <text:number>•</text:number>
              <text:p text:style-name="al">Een thermostatische douchemengkraan</text:p>
            </text:list-item>
            <text:list-item text:style-override="id1-3-2-4-37-8">
              <text:number>•</text:number>
              <text:p text:style-name="al">De douchevloer verdiepen i.v.m afwatering</text:p>
            </text:list-item>
            <text:list-item text:style-override="id1-3-2-4-37-9">
              <text:number>•</text:number>
              <text:p text:style-name="al">Beugels naast de douche</text:p>
            </text:list-item>
            <text:list-item text:style-override="id1-3-2-4-37-10">
              <text:number>•</text:number>
              <text:p text:style-name="al">Het plaatsen van een opklapbaar douchezitje met armleggers</text:p>
            </text:list-item>
          </text:list>
          <text:p text:style-name="tussenkopvet">Toilet</text:p>
          <text:list text:style-name="id1-3-2-4-39">
            <text:list-item text:style-override="id1-3-2-4-39-1">
              <text:number>•</text:number>
              <text:p text:style-name="al">Een verhoogde toiletpot plaatsen</text:p>
            </text:list-item>
            <text:list-item text:style-override="id1-3-2-4-39-2">
              <text:number>•</text:number>
              <text:p text:style-name="al">Een zwevend toilet plaatsen</text:p>
            </text:list-item>
            <text:list-item text:style-override="id1-3-2-4-39-3">
              <text:number>•</text:number>
              <text:p text:style-name="al">Opklapbare beugel aanbrengen naast het toilet</text:p>
            </text:list-item>
            <text:list-item text:style-override="id1-3-2-4-39-4">
              <text:number>•</text:number>
              <text:p text:style-name="al">Wandbeugel aanbrengen naast het toilet</text:p>
            </text:list-item>
            <text:list-item text:style-override="id1-3-2-4-39-5">
              <text:number>•</text:number>
              <text:p text:style-name="al">Tweede toilet aanbrengen in bestaande doucheruimte</text:p>
            </text:list-item>
            <text:list-item text:style-override="id1-3-2-4-39-6">
              <text:number>•</text:number>
              <text:p text:style-name="al">Tweede toilet (ruimte) op de verdieping</text:p>
            </text:list-item>
            <text:list-item text:style-override="id1-3-2-4-39-7">
              <text:number>•</text:number>
              <text:p text:style-name="al">Spoel-föhn installatie</text:p>
            </text:list-item>
          </text:list>
          <text:p text:style-name="tussenkopvet">Verwarming/koeling woning</text:p>
          <text:list text:style-name="id1-3-2-4-41">
            <text:list-item text:style-override="id1-3-2-4-41-1">
              <text:number>•</text:number>
              <text:p text:style-name="al">Programmeerbare thermostaat</text:p>
            </text:list-item>
            <text:list-item text:style-override="id1-3-2-4-41-2">
              <text:number>•</text:number>
              <text:p text:style-name="al">Airconditioning</text:p>
            </text:list-item>
            <text:list-item text:style-override="id1-3-2-4-41-3">
              <text:number>•</text:number>
              <text:p text:style-name="al">Automatisch ventilatiesysteem plaatsen</text:p>
            </text:list-item>
          </text:list>
          <text:p text:style-name="tussenkopvet">(Aan-)bouw van:</text:p>
          <text:list text:style-name="id1-3-2-4-43">
            <text:list-item text:style-override="id1-3-2-4-43-1">
              <text:number>•</text:number>
              <text:p text:style-name="al">Mantelzorg unit</text:p>
            </text:list-item>
            <text:list-item text:style-override="id1-3-2-4-43-2">
              <text:number>•</text:number>
              <text:p text:style-name="al">Stallingsruimte voor scootmobiel en andere hulpmiddelen</text:p>
            </text:list-item>
            <text:list-item text:style-override="id1-3-2-4-43-3">
              <text:number>•</text:number>
              <text:p text:style-name="al">Badkamer en/of slaapkamer begane 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39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30635</meta:user-defined>
    <meta:user-defined meta:name="DCTERMS.alternative">Verordening ‘Toekomstbestendig Wonen Gelderland’, gemeente Druten</meta:user-defined>
    <dc:language>nl</dc:language>
    <meta:user-defined meta:name="OVERHEID.Gemeente/DC.spatial">Druten</meta:user-defined>
    <meta:user-defined meta:name="DC.source">N.v.t.</meta:user-defined>
    <meta:user-defined meta:name="DC.title">Verordening ‘Toekomstbestendig Wonen Gelderland’ gemeente Druten</meta:user-defined>
    <meta:user-defined meta:name="DCTERMS.W3CDTF/DCTERMS.available">2019-07-15</meta:user-defined>
    <meta:user-defined meta:name="DCTERMS.W3CDTF/OVERHEIDop.jaargang">2019</meta:user-defined>
    <meta:user-defined meta:name="OVERHEIDop.publicationIssue">173968</meta:user-defined>
    <meta:user-defined meta:name="OVERHEIDop.betreftRegeling">CVDR626131_1</meta:user-defined>
    <meta:user-defined meta:name="xs:date/OVERHEIDop.startdatum">2019-07-29</meta:user-defined>
    <meta:user-defined meta:name="OVERHEIDop.GmbID/DC.identifier">gmb-2019-173968</meta:user-defined>
    <meta:user-defined meta:name="OVERHEIDop.versieInformatie"/>
  </office:meta>
</office:document-meta>
</file>