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't Veld 30 en 3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 is deze omgevingsvergunning bekend gemaakt aan de aanvrager van de vergunning:</text:p>
            <text:p text:style-name="common-al">'t Veld 30 en 32 Laren, het plaatsen van een dakkapel, nr. 2019-1454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9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474</meta:user-defined>
    <dc:language>nl</dc:language>
    <meta:user-defined meta:name="OVERHEID.EPSG28992/DC.spatial">225131 466777</meta:user-defined>
    <meta:user-defined meta:name="DC.title">Bekendgemaakte omgevingsvergunning 't Veld 30 en 32 Laren</meta:user-defined>
    <meta:user-defined meta:name="OVERHEID.PostcodeHuisnummer/OVERHEIDop.postcodeHuisnummer">7245XA 32</meta:user-defined>
    <meta:user-defined meta:name="OVERHEIDop.straatnaam">'t Veld</meta:user-defined>
    <meta:user-defined meta:name="OVERHEIDop.woonplaats">La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964</meta:user-defined>
    <meta:user-defined meta:name="OVERHEIDop.GmbID/DC.identifier">gmb-2019-173964</meta:user-defined>
    <meta:user-defined meta:name="OVERHEIDop.versieInformatie"/>
  </office:meta>
</office:document-meta>
</file>