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 vaststelling hogere grenswaarde Wet geluidshinder Victoriastraat 1C,D en Nieuwstraat 44,44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99</text:p>
            <text:p text:style-name="common-al">Verleend op 10 juli 2019</text:p>
            <text:p text:style-name="common-al">het wijzigen van de bestemming (bestaande magazijn boven winkel verbouwen tot appartementen) en de verdieping voorzien van een nieuwe gevel.   </text:p>
            <text:p text:style-name="common-al">Reguliere procedure voor de activiteiten: bouw en planologische afwijking </text:p>
            <text:p text:style-name="common-al"/>
            <text:p text:style-name="common-al">Hogere grenswaarden ten gevolge van wegverkeerslawaai variërend van 54 dB tot  62dB ten behoeve van bovengenoemde omgevingsvergunning (OV2018399)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95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5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5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8399</meta:user-defined>
    <dc:language>nl</dc:language>
    <meta:user-defined meta:name="OVERHEID.EPSG28992/DC.spatial">152650 405883</meta:user-defined>
    <meta:user-defined meta:name="DC.title">Verleende omgevingsvergunning en vaststelling hogere grenswaarde Wet geluidshinder Victoriastraat 1C,D en Nieuwstraat 44,44A te Sint-Michielsgestel</meta:user-defined>
    <meta:user-defined meta:name="OVERHEID.PostcodeHuisnummer/OVERHEIDop.postcodeHuisnummer">5271CK 1</meta:user-defined>
    <meta:user-defined meta:name="OVERHEIDop.straatnaam">Victoriastraat</meta:user-defined>
    <meta:user-defined meta:name="OVERHEIDop.woonplaats">Sint-Michielsgest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56</meta:user-defined>
    <meta:user-defined meta:name="OVERHEIDop.GmbID/DC.identifier">gmb-2019-173956</meta:user-defined>
    <meta:user-defined meta:name="OVERHEIDop.versieInformatie"/>
  </office:meta>
</office:document-meta>
</file>