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meente Zutphen, Ome Joop’s Tour op 22 en 23 juli 201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0 juli 2019 is een evenementenvergunning verleend Ome Joop’s Tour op 22 en 23 juli 2019 in Zutphen.</text:p>
            <text:p text:style-name="common-al">De vergunning geldt voor het rijden van een toertocht door de gemeente Zutphen met tussenstop op het ’s Gravenhof, overnachten van 156 kinderen met 75 begeleiders in de Hanzehal en het gebruiken van een omroepinstallatie en het lossen van een startschot.</text:p>
            <text:p text:style-name="common-al">
            <text:span text:style-name="nadrukvet">Verkeersbesluit</text:span>
          </text:p>
            <text:p text:style-name="common-al">In verband met de veiligheid op de weg worden de volgende tijdelijke verkeersmaatregelen genomen:</text:p>
            <text:p text:style-name="common-al">op 22 juli 2019 van 16.00 uur tot 17.00 uur:</text:p>
            <text:p text:style-name="common-al">het afsluiten van de parkeerplaats tussen het Oude Stadhuis en de Walburgiskerk aan het Kerkhof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4">
              <text:list-item text:style-override="id1-3-2-1-1-14-1">
                <text:number>•</text:number>
                <text:p text:style-name="al">Naam en adres van de indiener;</text:p>
              </text:list-item>
              <text:list-item text:style-override="id1-3-2-1-1-14-2">
                <text:number>•</text:number>
                <text:p text:style-name="al">De dagtekening;</text:p>
              </text:list-item>
              <text:list-item text:style-override="id1-3-2-1-1-14-3">
                <text:number>•</text:number>
                <text:p text:style-name="al">Omschrijving van het besluit waartegen het bezwaar is gericht;</text:p>
              </text:list-item>
              <text:list-item text:style-override="id1-3-2-1-1-14-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8 juli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395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5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5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802 462720</meta:user-defined>
    <meta:user-defined meta:name="DC.title">Gemeente Zutphen, Ome Joop’s Tour op 22 en 23 juli 2019 in Zutphen</meta:user-defined>
    <meta:user-defined meta:name="OVERHEID.PostcodeHuisnummer/OVERHEIDop.postcodeHuisnummer">7203AA 4</meta:user-defined>
    <meta:user-defined meta:name="OVERHEIDop.straatnaam">Fanny Blankers-Koenweg</meta:user-defined>
    <meta:user-defined meta:name="OVERHEIDop.woonplaats">Zutphen</meta:user-defined>
    <meta:user-defined meta:name="DCTERMS.W3CDTF/DCTERMS.available">2019-07-18</meta:user-defined>
    <meta:user-defined meta:name="DCTERMS.W3CDTF/OVERHEIDop.jaargang">2019</meta:user-defined>
    <meta:user-defined meta:name="OVERHEIDop.publicationIssue">173953</meta:user-defined>
    <meta:user-defined meta:name="OVERHEIDop.GmbID/DC.identifier">gmb-2019-173953</meta:user-defined>
    <meta:user-defined meta:name="OVERHEIDop.versieInformatie"/>
  </office:meta>
</office:document-meta>
</file>