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Beukenlaan 7 in Baa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2 mei 2019 heeft de gemeente Bronckhorst een melding ontvangen voor het veranderen van een inrichting aan de Beukenlaan 7 in Baak. De melding is geregistreerd onder kenmerk 1876220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3949</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9</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49</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3617 454107</meta:user-defined>
    <meta:user-defined meta:name="DC.title">milieumelding: Beukenlaan 7 in Baak, het veranderen van een inrichting</meta:user-defined>
    <meta:user-defined meta:name="OVERHEID.PostcodeHuisnummer/OVERHEIDop.postcodeHuisnummer">7223KL 7</meta:user-defined>
    <meta:user-defined meta:name="OVERHEIDop.straatnaam">Beukenlaan</meta:user-defined>
    <meta:user-defined meta:name="OVERHEIDop.woonplaats">Baak</meta:user-defined>
    <meta:user-defined meta:name="DCTERMS.W3CDTF/DCTERMS.available">2019-07-15</meta:user-defined>
    <meta:user-defined meta:name="DCTERMS.W3CDTF/OVERHEIDop.jaargang">2019</meta:user-defined>
    <meta:user-defined meta:name="OVERHEIDop.externeBijlage">Publiceerbare melding|exb-2019-34060</meta:user-defined>
    <meta:user-defined meta:name="OVERHEIDop.publicationIssue">173949</meta:user-defined>
    <meta:user-defined meta:name="OVERHEIDop.GmbID/DC.identifier">gmb-2019-173949</meta:user-defined>
    <meta:user-defined meta:name="OVERHEIDop.versieInformatie"/>
  </office:meta>
</office:document-meta>
</file>