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De Bilt - Aanwijzingsbesluit Toezichthouders Rechtmatigheid Wmo 2015 en Jeugdwet gemeente De Bilt </text:p>
      <text:section text:name="regeling_id1-3-2" text:style-name="regeling">
        <text:section text:name="aanhef_id1-3-2-1" text:style-name="aanhef">
          <text:section text:name="preambule_id1-3-2-1-1" text:style-name="preambule">
            <text:p text:style-name="al">Het college van burgemeester en wethouders van gemeente De Bilt; </text:p>
            <text:p text:style-name="al"/>
            <text:p text:style-name="al">OVERWEGENDE DAT</text:p>
            <text:p text:style-name="al">Het een gemeentelijke verantwoordelijkheid is om zowel voor de Wmo 2015 als voor de Jeugdwet misbruik van geboden voorzieningen te voorkomen en, waar nodig, op te treden tegen onterecht gebruik van maatwerkvoorzieningen, individuele voorzieningen of persoonsgebonden budgetten (PGB's); </text:p>
            <text:p text:style-name="al"/>
            <text:p text:style-name="al">het college van burgemeester en wethouders de bevoegdheid heeft toezichthouders aan te wijzen die met het toezicht op de naleving van het bepaalde bij of krachtens enig wettelijk voorschrift zijn belast; </text:p>
            <text:p text:style-name="al"/>
            <text:p text:style-name="al">het college van burgemeester en wethouders, naast het houden van kwaliteitstoezicht (in het geval van de Wet maatschappelijke ondersteuning 2015), ook gehouden is tot het houden van toezicht op de rechtmatigheid in het kader van de Wet maatschappelijke ondersteuning 2015 en de Jeugdwet, en bevoegd is hiertoe toezichthouder(s) aan te wijzen; </text:p>
            <text:p text:style-name="al"/>
            <text:p text:style-name="al">gelet op artikel 5:11 tot en met 5:20 van de Algemene wet bestuursrecht; mede gelet op titel 4.2 van de Algemene wet bestuursrecht en de Regeling model legitimatiebewijs toezichthouders Awb;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cur">BESLUIT </text:span>
          </text:p>
            <text:p text:style-name="al"/>
            <text:list text:style-name="id1-3-2-2-1-6">
              <text:list-item text:style-override="id1-3-2-2-1-6-1">
                <text:number>I.</text:number>
                <text:p text:style-name="al">Aan te wijzen als toezichthouder rechtmatigheid, belast met het houden van toezicht op de naleving van het bepaalde bij of krachtens de in het besluit genoemde wetten, op basis daarvan vastgestelde en vast te stellen AMvB's en verordeningen: </text:p>
              </text:list-item>
            </text:list>
            <text:p text:style-name="al"/>
            <text:list text:style-name="id1-3-2-2-1-8">
              <text:list-item text:style-override="id1-3-2-2-1-8-1">
                <text:number>1.</text:number>
                <text:p text:style-name="al">Mevrouw M. Bijzen-van der Ree </text:p>
              </text:list-item>
              <text:list-item text:style-override="id1-3-2-2-1-8-2">
                <text:number>2.</text:number>
                <text:p text:style-name="al">Mevrouw M. Houweling </text:p>
              </text:list-item>
            </text:list>
            <text:p text:style-name="al"/>
            <text:list text:style-name="id1-3-2-2-1-10">
              <text:list-item text:style-override="id1-3-2-2-1-10-1">
                <text:number>II.</text:number>
                <text:p text:style-name="al">Wetten en verordeningen waarop het aanwijzingsbesluit betrekking heeft: </text:p>
              </text:list-item>
            </text:list>
            <text:p text:style-name="al"/>
            <text:p text:style-name="al">Wet maatschappelijke ondersteuning 2015, in het bijzonder artikel 6 eerste lid; </text:p>
            <text:p text:style-name="al">Jeugdwet; in het bijzonder artikel 2.9 onder d; </text:p>
            <text:p text:style-name="al">Verordening Maatschappelijke Ondersteuning De Bilt 2019, artikel 14b; </text:p>
            <text:p text:style-name="al">Verordening Jeugdhulp De Bilt 2019, artikel 14 en artikel 15. </text:p>
            <text:p text:style-name="al"/>
            <text:list text:style-name="id1-3-2-2-1-17">
              <text:list-item text:style-override="id1-3-2-2-1-17-1">
                <text:number>III.</text:number>
                <text:p text:style-name="al">De aangewezen personen een legitimatiebewijs toezichthouders conform regeling model legitimatiebewijs toezichthouders Awb te verstrekken. </text:p>
              </text:list-item>
            </text:list>
            <text:p text:style-name="al"/>
            <text:list text:style-name="id1-3-2-2-1-19">
              <text:list-item text:style-override="id1-3-2-2-1-19-1">
                <text:number>IV.</text:number>
                <text:p text:style-name="al">Dit besluit bekend te maken door publicatie in het elektronisch Gemeenteblad. </text:p>
              </text:list-item>
            </text:list>
            <text:p text:style-name="al"/>
            <text:list text:style-name="id1-3-2-2-1-21">
              <text:list-item text:style-override="id1-3-2-2-1-21-1">
                <text:number>V.</text:number>
                <text:p text:style-name="al">De aanwijzing in te laten gaan één dag nadat het besluit is gepubliceerd. Aldus vastgesteld op 2 juli 2019. </text:p>
              </text:list-item>
            </text:list>
            <text:p text:style-name="al"/>
            <text:p text:style-name="al"/>
          </text:section>
        </text:section>
        <text:section text:name="regeling-sluiting_id1-3-2-3" text:style-name="regeling-sluiting">
          <text:section text:name="ondertekening_id1-3-2-3-1">
            <text:p><text:span text:style-name="functie">Het college van burgemeester en wethouders van de gemeente De Bilt,</text:span></text:p>
            <text:p><text:span text:style-name="functie"/></text:p>
            <text:p><text:span text:style-name="functie">De secretaris,</text:span></text:p>
            <text:p><text:span text:style-name="functie"/></text:p>
            <text:p><text:span text:style-name="functie">F.G. Wietses,</text:span></text:p>
            <text:p><text:span text:style-name="functie"/></text:p>
            <text:p><text:span text:style-name="functie">De burgemeester,</text:span></text:p>
            <text:p><text:span text:style-name="functie"/></text:p>
            <text:p><text:span text:style-name="functie">Mr. S.C.C.M. Pot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94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ERMS.abstract">Met dit besluit worden medewerkers aangewezen die toezicht houden op de rechtmatige uitvoering van de Jeugdwet 2015 en de Wet Maatschappelijke Ondersteuning 2015</meta:user-defined>
    <meta:user-defined meta:name="DCTERMS.alternative">Aanwijzingsbesluit Toezichthouders Rechtmatigheid Wmo 2015 en Jeugdwet gemeente De Bilt </meta:user-defined>
    <dc:language>nl</dc:language>
    <meta:user-defined meta:name="OVERHEID.Gemeente/DC.spatial">De Bilt</meta:user-defined>
    <meta:user-defined meta:name="DC.source">artikel 5:11 van de Algemene wet bestuursrecht]|[1.0:c:BWBR0005537&amp;artikel=5%3A11&amp;g=2019-07-01</meta:user-defined>
    <meta:user-defined meta:name="DC.title">Gemeente De Bilt - Aanwijzingsbesluit Toezichthouders Rechtmatigheid Wmo 2015 en Jeugdwet gemeente De Bilt</meta:user-defined>
    <meta:user-defined meta:name="DCTERMS.W3CDTF/DCTERMS.available">2019-07-12</meta:user-defined>
    <meta:user-defined meta:name="DCTERMS.W3CDTF/OVERHEIDop.jaargang">2019</meta:user-defined>
    <meta:user-defined meta:name="OVERHEIDop.publicationIssue">173941</meta:user-defined>
    <meta:user-defined meta:name="OVERHEIDop.betreftRegeling">CVDR626126_1</meta:user-defined>
    <meta:user-defined meta:name="OVERHEIDop.GmbID/DC.identifier">gmb-2019-173941</meta:user-defined>
    <meta:user-defined meta:name="xs:date/OVERHEIDop.startdatum">2019-07-13</meta:user-defined>
    <meta:user-defined meta:name="OVERHEIDop.versieInformatie"/>
  </office:meta>
</office:document-meta>
</file>