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hweg 3 (ontheffing gebruik (wonen in plaats van maatschappelijke doeleinden)); 505431; 14-01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-01-2019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39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Enghweg 3 (ontheffing gebruik (wonen in plaats van maatschappelijke doeleinden)); 505431; 14-01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393</meta:user-defined>
    <meta:user-defined meta:name="OVERHEIDop.GmbID/DC.identifier">gmb-2019-17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A 3</meta:user-defined>
    <meta:user-defined meta:name="OVERHEIDop.woonplaats">Hilversum</meta:user-defined>
    <meta:user-defined meta:name="OVERHEIDop.straatnaam">Oude Engh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09 470977</meta:user-defined>
    <meta:user-defined meta:name="OVERHEIDop.versieInformatie"/>
  </office:meta>
</office:document-meta>
</file>