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thene Zuid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li 2019 een aanvraag omgevingsvergunning met zaaknummer <text:span text:style-name="nadrukvet">W-AOV190355 </text:span>hebben ontvangen voor het realiseren van wegen en riolering voor de ontsluiting van het verkeer en de op de locatie <text:span text:style-name="nadrukvet">Othene Zui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g aanleggen of verand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9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25.08 371608.89</meta:user-defined>
    <meta:user-defined meta:name="DC.title">Ingekomen aanvraag omgevingsvergunning - Othene Zuid in Terneuzen</meta:user-defined>
    <meta:user-defined meta:name="OVERHEID.PostcodeHuisnummer/OVERHEIDop.postcodeHuisnummer">4533</meta:user-defined>
    <meta:user-defined meta:name="OVERHEIDop.woonplaats">Terneu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929</meta:user-defined>
    <meta:user-defined meta:name="OVERHEIDop.GmbID/DC.identifier">gmb-2019-173929</meta:user-defined>
    <meta:user-defined meta:name="OVERHEIDop.versieInformatie"/>
  </office:meta>
</office:document-meta>
</file>