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9 is een evenementenvergunning verleend aan Van Soest Event &amp; Entertainment voor het organiseren van een summerfestival te Giessenburg op zaterdag 20 juli 2019 van 12:00 uur tot uiterlijk 01:00 uur (Artikel 2:25 Algemene Plaatselijke Verordening).</text:p>
            <text:p text:style-name="common-al">Locatie evenement: op het parkeerterrein bij Tennisvereniging Giessenburg, Sportplein 3. </text:p>
            <text:p text:style-name="common-al">De burgemeester verleent ook ontheffing van:</text:p>
            <text:p text:style-name="common-al">Het verbod om op zondag voor 13:00 uur openbare vermakelijkheden te houden. Deze ontheffing is verleend voor zondag 21 juli 2019 van 00:00 uur tot uiterlijk 01:00 uur (Artikel 4, sub 3 Zondagswet);</text:p>
            <text:p text:style-name="common-al"/>
            <text:p text:style-name="common-al">Het verbod ten aanzien van het verstrekken van zwak-alcoholhoudende drank tijdens bovengenoemd evenement.</text:p>
            <text:p text:style-name="common-al">Deze ontheffing is verleend aan de heer M. van Soest (Artikel 35 Drank- en Horecawet).</text:p>
            <text:p text:style-name="common-al"/>
            <text:p text:style-name="common-al">Daarnaast is toestemming gegeven voor het afsluiten en het instellen van een parkeerverbod gedurende bovenstaand evenement voor het genoemde parkeerterrei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39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013 429044</meta:user-defined>
    <meta:user-defined meta:name="DC.title">Kennisgeving evenementenvergunning</meta:user-defined>
    <meta:user-defined meta:name="OVERHEID.PostcodeHuisnummer/OVERHEIDop.postcodeHuisnummer">3381LL 3</meta:user-defined>
    <meta:user-defined meta:name="OVERHEIDop.straatnaam">Sportplein</meta:user-defined>
    <meta:user-defined meta:name="OVERHEIDop.woonplaats">Giessen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28</meta:user-defined>
    <meta:user-defined meta:name="OVERHEIDop.GmbID/DC.identifier">gmb-2019-173928</meta:user-defined>
    <meta:user-defined meta:name="OVERHEIDop.versieInformatie"/>
  </office:meta>
</office:document-meta>
</file>