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57 te Heusden</text:p>
            <text:p text:style-name="common-al">het intrekken van het restant van de milieuvergunning   2-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9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57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92</meta:user-defined>
    <meta:user-defined meta:name="OVERHEIDop.GmbID/DC.identifier">gmb-2019-1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