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ijk - Aanwijzingsbesluit ex artikel 2:18 APV (Rookverbod in bossen en natuurterreinen)</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artikel 2:18, eerste lid, van de Algemene Plaatselijke Verordening (APV);</text:p>
            <text:p text:style-name="al"/>
            <text:p text:style-name="al">overwegende dat,</text:p>
            <text:p text:style-name="al"/>
            <text:p text:style-name="al">artikel 2:18 eerste lid onder a. van de APV bepaalt dat het verboden is in bossen, op heide of veengronden dan wel in duingebieden of binnen een afstand van dertig meter daarvan, te roken gedurende een door het college aangewezen periode. </text:p>
            <text:p text:style-name="al"/>
            <text:p text:style-name="al">het wenselijk is om de kans op natuurbranden te verminderen een periode aan te wijzen waarvoor het verbod geldt. </text:p>
            <text:p text:style-name="al"/>
            <text:p text:style-name="al">besluiten:</text:p>
            <text:p text:style-name="al"/>
            <text:list text:style-name="id1-3-2-1-1-13">
              <text:list-item text:style-override="id1-3-2-1-1-13-1">
                <text:number>1.</text:number>
                <text:p text:style-name="al">als periode waarbinnen het verboden is in bossen, op heide of veengronden, dan wel in duingebieden of binnen een afstand van dertig meter daarvan te roken, aan te wijzen de periode van 15 juli 2019 tot 1 november 2019. </text:p>
              </text:list-item>
            </text:list>
            <text:p text:style-name="al"/>
            <text:p text:style-name="al">Dit besluit wordt aangehaald als “Aanwijzingsbesluit ex artikel 2:18 APV (Rookverbod in bossen en natuurterreinen)".</text:p>
            <text:p text:style-name="al"/>
            <text:p text:style-name="al">Dit besluit treedt in werking op de dag na datum van de bekendmaking.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vergadering van het college van Burgemeester en wethouders van Bergeijk van 9 juli 2019.</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91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N.v.t.</meta:user-defined>
    <dc:language>nl</dc:language>
    <meta:user-defined meta:name="OVERHEID.Gemeente/DC.spatial">Bergeijk</meta:user-defined>
    <meta:user-defined meta:name="DC.title">Gemeente Bergeijk - Aanwijzingsbesluit ex artikel 2:18 APV (Rookverbod in bossen en natuurterreinen)</meta:user-defined>
    <meta:user-defined meta:name="DCTERMS.W3CDTF/DCTERMS.available">2019-07-12</meta:user-defined>
    <meta:user-defined meta:name="DCTERMS.W3CDTF/OVERHEIDop.jaargang">2019</meta:user-defined>
    <meta:user-defined meta:name="OVERHEIDop.publicationIssue">173919</meta:user-defined>
    <meta:user-defined meta:name="OVERHEIDop.GmbID/DC.identifier">gmb-2019-173919</meta:user-defined>
    <meta:user-defined meta:name="OVERHEIDop.versieInformatie"/>
  </office:meta>
</office:document-meta>
</file>