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commissievergadering Maatschappelijke Zaken en Grondgebied Zaken dinsdag 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volgende datum vinden er een openbare vergaderingen plaats in de raadzaal van het gemeentehuis;</text:p>
            <text:p text:style-name="common-al">
            <text:span text:style-name="nadrukvet">Dinsdag 3 september 2019 vanaf 19.30 uur</text:span> Maatschappelijke zaken en Grondgebied zaken</text:p>
            <text:p text:style-name="common-al">De agenda’s en stukken zijn op de gebruikelijke plaatsen ter inzage gelegd en worden, voor zover digitaal beschikbaar, gepubliceerd op <text:a xlink:href="http://www.bergeijk.nl/vergaderdata" xlink:type="simple">www.bergeijk.nl/vergaderdata</text:a>.</text:p>
            <text:p text:style-name="last-al">Indien u ten aanzien van een voorstel als belanghebbende of betrokkene gebruik wilt maken van het “inspreekrecht” kunt u zich melden bij de griffier (0497 - 551 450 / <text:a xlink:href="mailto:griffie@bergeijk.nl" xlink:type="simple">griffie@bergeijk.nl</text:a>) Ook kunt u zich voorafgaand aan de vergadering melden bij de commissievoorzitter of de griff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9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Bestuur | Organisatie en beleid</meta:user-defined>
    <dc:language>nl</dc:language>
    <meta:user-defined meta:name="OVERHEID.Gemeente/DC.spatial">Bergeijk</meta:user-defined>
    <meta:user-defined meta:name="DC.title">Gemeente Bergeijk, commissievergadering Maatschappelijke Zaken en Grondgebied Zaken dinsdag 3 september 2019</meta:user-defined>
    <meta:user-defined meta:name="DCTERMS.W3CDTF/DCTERMS.available">2019-08-28</meta:user-defined>
    <meta:user-defined meta:name="DCTERMS.W3CDTF/OVERHEIDop.jaargang">2019</meta:user-defined>
    <meta:user-defined meta:name="OVERHEIDop.publicationIssue">173918</meta:user-defined>
    <meta:user-defined meta:name="OVERHEIDop.GmbID/DC.identifier">gmb-2019-173918</meta:user-defined>
    <meta:user-defined meta:name="OVERHEIDop.versieInformatie"/>
  </office:meta>
</office:document-meta>
</file>