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28e Ronde van Warnsveld op 10 augustus 2019 op sportpark ’t Braamveld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0 juli 2019 is een evenementenvergunning verleend 28e Ronde van Warnsveld op 10 augustus 2019 op sportpark ’t Braamveld in Warnsveld.</text:p>
            <text:p text:style-name="common-al">De vergunning geldt voor een wandelronde met start en finish op sportpark ’t Braamveld en rustpunten Camping de Warnsveld, Kapper-Lammers, stal- en zorgboerderij de Heidepol en de Warkense Molen en het inzetten van evenementenverkeersregelaars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91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1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1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3337 461815</meta:user-defined>
    <meta:user-defined meta:name="DC.title">Gemeente Zutphen, 28e Ronde van Warnsveld op 10 augustus 2019 op sportpark ’t Braamveld in Warnsveld</meta:user-defined>
    <meta:user-defined meta:name="OVERHEID.PostcodeHuisnummer/OVERHEIDop.postcodeHuisnummer">7231DW 30</meta:user-defined>
    <meta:user-defined meta:name="OVERHEIDop.straatnaam">Veldesebosweg</meta:user-defined>
    <meta:user-defined meta:name="OVERHEIDop.woonplaats">Warnsvel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3911</meta:user-defined>
    <meta:user-defined meta:name="OVERHEIDop.GmbID/DC.identifier">gmb-2019-173911</meta:user-defined>
    <meta:user-defined meta:name="OVERHEIDop.versieInformatie"/>
  </office:meta>
</office:document-meta>
</file>