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8, Haagstraat 22, 6133V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carport</text:p>
            <text:p text:style-name="common-al">Locatie:     Haagstraat 22, 6133VS Sittard </text:p>
            <text:p text:style-name="common-al">Dossiernummer:    Om19.0188</text:p>
            <text:p text:style-name="common-al">Verzenddatum besluit:   8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68 333344</meta:user-defined>
    <meta:user-defined meta:name="DC.title">Gemeente Sittard-Geleen – Omgevingsvergunning verleend; dossiernummer Om19.0188, Haagstraat 22, 6133VS  Sittard (reguliere voorbereidingsprocedure)</meta:user-defined>
    <meta:user-defined meta:name="OVERHEID.PostcodeHuisnummer/OVERHEIDop.postcodeHuisnummer">6133VS 22</meta:user-defined>
    <meta:user-defined meta:name="OVERHEIDop.straatnaam">Haagstraat</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3910</meta:user-defined>
    <meta:user-defined meta:name="OVERHEIDop.GmbID/DC.identifier">gmb-2019-173910</meta:user-defined>
    <meta:user-defined meta:name="OVERHEIDop.versieInformatie"/>
  </office:meta>
</office:document-meta>
</file>