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24, Barcelonastraat 70, 6135L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ereldrestaurant: aanpassen dienstingang tbv bevoorrading en maken vloersparing voor een goederenlift</text:p>
            <text:p text:style-name="common-al">Locatie:     Barcelonastraat 70, 6135LN Sittard </text:p>
            <text:p text:style-name="common-al">Ontvangstdatum:   30 mei 2019</text:p>
            <text:p text:style-name="common-al">Dossiernummer:    Om19.02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9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7 333754</meta:user-defined>
    <meta:user-defined meta:name="DC.title">Gemeente Sittard-Geleen - Omgevingsvergunning beslistermijn verlengd; dossiernummer Om19.0224, Barcelonastraat 70, 6135LN  Sittard</meta:user-defined>
    <meta:user-defined meta:name="OVERHEID.PostcodeHuisnummer/OVERHEIDop.postcodeHuisnummer">6135LN 70</meta:user-defined>
    <meta:user-defined meta:name="OVERHEIDop.straatnaam">Barcelonastraat</meta:user-defined>
    <meta:user-defined meta:name="OVERHEIDop.woonplaats">Sittar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09</meta:user-defined>
    <meta:user-defined meta:name="OVERHEIDop.GmbID/DC.identifier">gmb-2019-173909</meta:user-defined>
    <meta:user-defined meta:name="OVERHEIDop.versieInformatie"/>
  </office:meta>
</office:document-meta>
</file>