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tussenkopcur">T.A. Adegbuyi   18-06-1982</text:p>
            <text:p text:style-name="tussenkopcur">G. Andreadis    14-08-1982</text:p>
            <text:p text:style-name="tussenkopcur">J.O. Ighalo    29-05-1993</text:p>
            <text:p text:style-name="tussenkopcur">A.V. Mangroelal   01-03-1987</text:p>
            <text:p text:style-name="tussenkopcur">M.L. Stanasel   22-10-1993</text:p>
            <text:p text:style-name="tussenkopcur">J. de Graaf    29-03-1960</text:p>
            <text:p text:style-name="tussenkopcur">J.M.P. Rengrengulu   15-01-1974</text:p>
            <text:p text:style-name="tussenkopcur">A. El Buazrute   14-07-1983</text:p>
            <text:p text:style-name="tussenkopcur">S. Ketting    13-05-1998</text:p>
            <text:p text:style-name="tussenkopcur">H.J.M. van Maasakker  06-04-1967</text:p>
            <text:p text:style-name="tussenkopcur">M. Arslankoc    29-07-1976</text:p>
            <text:p text:style-name="tussenkopcur">D. van Gulden   03-07-1989</text:p>
            <text:p text:style-name="tussenkopcur">M.A. Marin    18-01-1997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dc:language>nl</dc:language>
    <meta:user-defined meta:name="OVERHEID.TaxonomieBeleidsagenda/OVERHEID.category">Bestuur | Organisatie en beleid</meta:user-defined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06</meta:user-defined>
    <meta:user-defined meta:name="OVERHEIDop.GmbID/DC.identifier">gmb-2019-173906</meta:user-defined>
    <meta:user-defined meta:name="OVERHEIDop.versieInformatie"/>
  </office:meta>
</office:document-meta>
</file>