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3, Valkstraat 69, 6135 G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Valkstraat 69, 6135 GB Sittard </text:p>
            <text:p text:style-name="common-al">Ontvangstdatum:   08/07/2019</text:p>
            <text:p text:style-name="common-al">Dossiernummer:    Om19.02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9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07 335006</meta:user-defined>
    <meta:user-defined meta:name="DC.title">Gemeente Sittard-Geleen - Omgevingsvergunning aangevraagd; dossiernummer Om19.0283, Valkstraat 69, 6135 GB  Sittard</meta:user-defined>
    <meta:user-defined meta:name="OVERHEID.PostcodeHuisnummer/OVERHEIDop.postcodeHuisnummer">6135GB 69</meta:user-defined>
    <meta:user-defined meta:name="OVERHEIDop.straatnaam">Valkstraat</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3905</meta:user-defined>
    <meta:user-defined meta:name="OVERHEIDop.GmbID/DC.identifier">gmb-2019-173905</meta:user-defined>
    <meta:user-defined meta:name="OVERHEIDop.versieInformatie"/>
  </office:meta>
</office:document-meta>
</file>