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een boom i.v.m. beperkingen door aanwezigheid hoogspanningsnet, Aasterberg, kadastraal sectie I perceelnummer 331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Aasterberg, kadastraal sectie I perceelnummer 3314</text:span>
            </text:span>, voor het kappen van een boom i.v.m. beperkingen door aanwezigheid hoogspanningsnet, datum verzending 10 jan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januar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9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i.v.m. beperkingen door aanwezigheid hoogspanningsnet, Aasterberg, kadastraal sectie I perceelnummer 3314,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90</meta:user-defined>
    <meta:user-defined meta:name="OVERHEIDop.GmbID/DC.identifier">gmb-2019-173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C</meta:user-defined>
    <meta:user-defined meta:name="OVERHEIDop.woonplaats">Echt</meta:user-defined>
    <meta:user-defined meta:name="OVERHEIDop.straatnaam">Aasterberg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97 346366</meta:user-defined>
    <meta:user-defined meta:name="OVERHEIDop.versieInformatie"/>
  </office:meta>
</office:document-meta>
</file>