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7, Industriestraat 2 D, 6135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en restyling bedrijfspand Kupron</text:p>
            <text:p text:style-name="common-al">Locatie:     Industriestraat 2 D, 6135KH Sittard </text:p>
            <text:p text:style-name="common-al">Ontvangstdatum:   05/07/2019</text:p>
            <text:p text:style-name="common-al">Dossiernummer:    Om19.02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71 334447</meta:user-defined>
    <meta:user-defined meta:name="DC.title">Gemeente Sittard-Geleen - Omgevingsvergunning aangevraagd; dossiernummer Om19.0277, Industriestraat 2 D, 6135KH  Sittard</meta:user-defined>
    <meta:user-defined meta:name="OVERHEID.PostcodeHuisnummer/OVERHEIDop.postcodeHuisnummer">6135KH 2</meta:user-defined>
    <meta:user-defined meta:name="OVERHEIDop.straatnaam">Industriestraat</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3899</meta:user-defined>
    <meta:user-defined meta:name="OVERHEIDop.GmbID/DC.identifier">gmb-2019-173899</meta:user-defined>
    <meta:user-defined meta:name="OVERHEIDop.versieInformatie"/>
  </office:meta>
</office:document-meta>
</file>