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87 RVV 1990 wegenverkeerswet Park Vronesteyn 24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Groothuis Werkbouw B.V. is ontheffing artikel 87 RVV 1990 wegenverkeerswet verleend t.b.v. het bouwen van een woning aan-afvoer van diverse grote transporten/materialen en een mobile kraan van 19 augustus tot en met 24 november 2019 tevens ontheffing parkeerverbod op 28 augustus, 11, 18 en 19 september 2019, locatie Park Vronesteyn 24 Voorburg.</text:p>
            <text:p text:style-name="common-al">
            <text:span text:style-name="nadrukvet">Datum bekendmaking besluit: </text:span>10 juli 2019</text:p>
            <text:p text:style-name="common-al">
            <text:span text:style-name="nadrukvet">Ons kenmerk: </text:span>543919</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389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9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9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43919</meta:user-defined>
    <dc:language>nl</dc:language>
    <meta:user-defined meta:name="OVERHEID.EPSG28992/DC.spatial">86054 454623</meta:user-defined>
    <meta:user-defined meta:name="DC.title">Verleende ontheffing artikel 87 RVV 1990 wegenverkeerswet Park Vronesteyn 24 Voorburg</meta:user-defined>
    <meta:user-defined meta:name="OVERHEID.PostcodeHuisnummer/OVERHEIDop.postcodeHuisnummer">2271HS 24</meta:user-defined>
    <meta:user-defined meta:name="OVERHEIDop.straatnaam">Park Vronesteyn</meta:user-defined>
    <meta:user-defined meta:name="OVERHEIDop.woonplaats">Voorburg</meta:user-defined>
    <meta:user-defined meta:name="DCTERMS.W3CDTF/DCTERMS.available">2019-07-12</meta:user-defined>
    <meta:user-defined meta:name="DCTERMS.W3CDTF/OVERHEIDop.jaargang">2019</meta:user-defined>
    <meta:user-defined meta:name="OVERHEIDop.publicationIssue">173894</meta:user-defined>
    <meta:user-defined meta:name="OVERHEIDop.GmbID/DC.identifier">gmb-2019-173894</meta:user-defined>
    <meta:user-defined meta:name="OVERHEIDop.versieInformatie"/>
  </office:meta>
</office:document-meta>
</file>