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Zutphen, De Vrije Slag door Zutphen op 17 augustus 2019 in de Berke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1 juli 2019 is een evenementenvergunning verleend De Vrije Slag door Zutphen op 17 augustus 2019 in de Berkel in Zutphen.</text:p>
            <text:p text:style-name="common-al">De vergunning geldt voor een prestatiezwemtocht over diverse afstanden in de Berkel, het gebruik van een omroepinstallatie en het laten horen van onversterkte muziek en het verkoop van frisdrank, koffie en broodjes op/nabij de start/finishlocatie.</text:p>
            <text:p text:style-name="common-al">
            <text:span text:style-name="nadrukvet">Verkeersbesluit</text:span>
          </text:p>
            <text:p text:style-name="common-al">In verband met de veiligheid op de weg worden de volgende tijdelijke verkeersmaatregelen genomen:</text:p>
            <text:p text:style-name="common-al">op 17 augustus 2019 van 11.00 uur tot 17.00 uur:</text:p>
            <text:p text:style-name="common-al">het afsluiten van de Prinses Marijkelaan en deze gesloten te verklaren voor voertuigen (inclusief fietsers/bromfietsers) door een fysieke afsluiting en bord C1 van Bijlage 1 van het Reglement van verkeerstekens en verkeersregels te plaatsen.</text:p>
            <text:list text:style-name="id1-3-2-1-1-9">
              <text:list-item text:style-override="id1-3-2-1-1-9-1">
                <text:number>1.</text:number>
                <text:p text:style-name="al">op 17 augustus 2019 van 09.00 uur tot 17.00 uur:</text:p>
                <text:list text:style-name="id1-3-2-1-1-9-1-3">
                  <text:list-item text:style-override="id1-3-2-1-1-9-1-3-1">
                    <text:number>a.</text:number>
                    <text:p text:style-name="al">het afsluiten van het fietspad in het verlengde van de Schimmelpennincklaan tot aan de Leeuweriklaan (langs de Berkel), inclusief het ‘olifantenpad’ richting de N348 door een fysieke afsluiting en bord C1 van Bijlage 1 van het Reglement van verkeerstekens en verkeersregels te plaatsen.</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Om te voorkomen dat (brom)fietsers de hekken bij het afgesloten fietspad verplaatsen, plaatst u meerdere hekken naast elkaar en maakt u deze met tiewraps aan elkaar vast.</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7">
              <text:list-item text:style-override="id1-3-2-1-1-17-1">
                <text:number>•</text:number>
                <text:p text:style-name="al">Naam en adres van de indiener;</text:p>
              </text:list-item>
              <text:list-item text:style-override="id1-3-2-1-1-17-2">
                <text:number>•</text:number>
                <text:p text:style-name="al">De dagtekening;</text:p>
              </text:list-item>
              <text:list-item text:style-override="id1-3-2-1-1-17-3">
                <text:number>•</text:number>
                <text:p text:style-name="al">Omschrijving van het besluit waartegen het bezwaar is gericht;</text:p>
              </text:list-item>
              <text:list-item text:style-override="id1-3-2-1-1-17-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8 jul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389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9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9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1122 462557</meta:user-defined>
    <meta:user-defined meta:name="DC.title">Gemeente Zutphen, De Vrije Slag door Zutphen op 17 augustus 2019 in de Berkel in Zutphen</meta:user-defined>
    <meta:user-defined meta:name="OVERHEID.PostcodeHuisnummer/OVERHEIDop.postcodeHuisnummer">7203JE</meta:user-defined>
    <meta:user-defined meta:name="OVERHEIDop.straatnaam">Leeuweriklaan</meta:user-defined>
    <meta:user-defined meta:name="OVERHEIDop.woonplaats">Zutphen</meta:user-defined>
    <meta:user-defined meta:name="DCTERMS.W3CDTF/DCTERMS.available">2019-07-18</meta:user-defined>
    <meta:user-defined meta:name="DCTERMS.W3CDTF/OVERHEIDop.jaargang">2019</meta:user-defined>
    <meta:user-defined meta:name="OVERHEIDop.publicationIssue">173891</meta:user-defined>
    <meta:user-defined meta:name="OVERHEIDop.GmbID/DC.identifier">gmb-2019-173891</meta:user-defined>
    <meta:user-defined meta:name="OVERHEIDop.versieInformatie"/>
  </office:meta>
</office:document-meta>
</file>