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131 (kappen 17 bomen); 505404; 21-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38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131 (kappen 17 bomen); 505404; 21-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89</meta:user-defined>
    <meta:user-defined meta:name="OVERHEIDop.GmbID/DC.identifier">gmb-2019-17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AA 129 2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74 470134</meta:user-defined>
    <meta:user-defined meta:name="OVERHEIDop.versieInformatie"/>
  </office:meta>
</office:document-meta>
</file>