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eweg 100 – 110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verleenden wij omgevingsvergunning voor brandveilig gebruik. Tegen het eerder gepubliceerde ontwerp zijn geen zienswijzen ingebracht.</text:p>
            <text:p text:style-name="common-al">
            <text:span text:style-name="nadrukvet">U kunt het ontwerpbesluit inzien</text:span>
          </text:p>
            <text:p text:style-name="common-al">Het ontwerpbesluit en de bijbehorende stukken liggen ter inzage van 15 juli tot 27 augustus 2019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common-al">
            <text:span text:style-name="nadrukvet">Inwerkingtreding</text:span>
          </text:p>
            <text:p text:style-name="common-al">De vergunning treedt op 28 augustus 2019 in werking, tenzij binnen de termijn beroep is ingesteld en een verzoek om een voorlopige voorziening is ingediend: de vergunning wordt dan niet van kracht voordat op dat verzoek is beslist. </text:p>
            <text:p text:style-name="common-al"/>
            <text:p text:style-name="common-al">
            <text:span text:style-name="nadrukvet">U kunt in beroep gaan tegen ons besluit</text:span>
          </text:p>
            <text:p text:style-name="common-al">Bent u het niet eens met dit besluit? Alleen belanghebbenden die kunnen aantonen redelijkerwijs niet in staat te zijn geweest om tijdig een zienswijze in te dienen, kunnen beroep instellen. </text:p>
            <text:p text:style-name="common-al">Zorgt u ervoor dat u uw beroep indient binnen 6 weken na de verzenddatum boven deze brief. </text:p>
            <text:p text:style-name="common-al">
            <text:span text:style-name="nadrukcur">Zorg dat u de juiste informatie in uw beroep zet</text:span>
          </text:p>
            <text:p text:style-name="common-al">In uw beroep zet u in elk geval: </text:p>
            <text:p text:style-name="common-al">- Uw naam en adres;</text:p>
            <text:p text:style-name="common-al">- De datum waarop u uw beroep schrijft;</text:p>
            <text:p text:style-name="common-al">- Een omschrijving van het besluit waartegen u in beroep gaat (stuur ook een kopie mee van deze brief);</text:p>
            <text:p text:style-name="common-al">- De reden en onderbouwing waarom u het niet eens bent met ons besluit;</text:p>
            <text:p text:style-name="common-al">- Uw handtekening. </text:p>
            <text:p text:style-name="common-al">
            <text:span text:style-name="nadrukcur">U kunt uw beroep op 2 manieren indienen</text:span>
          </text:p>
            <text:p text:style-name="common-al">Per post: </text:p>
            <text:p text:style-name="common-al">- Rechtbank Noord-Holland</text:p>
            <text:p text:style-name="common-al">- Sectie Bestuur</text:p>
            <text:p text:style-name="common-al">- Postbus 1621</text:p>
            <text:p text:style-name="common-al">- 2003 BR Haarlem</text:p>
            <text:p text:style-name="common-al">Digitaal:</text:p>
            <text:p text:style-name="common-al">
            <text:a xlink:href="http://loket.rechtspraak.nl/bestuursrecht" xlink:type="simple">http://loket.rechtspraak.nl/bestuursrecht</text:a>
          </text:p>
            <text:p text:style-name="common-al">U hebt dan een digitale handtekening nodig (DigiD). De voorwaarden leest u op de website. </text:p>
            <text:p text:style-name="common-al"/>
            <text:p text:style-name="common-al">
            <text:span text:style-name="nadrukcur">Ons besluit blijft gelden totdat over uw beroep is beslist</text:span>
          </text:p>
            <text:p text:style-name="common-al">In spoedeisende gevallen kunt u ook een voorlopige voorziening vragen bij de rechtbank in Haarlem. De rechter beslist dan of gewacht moet worden met de uitvoering van ons besluit. U betaalt kosten aan de rechtbank als u vraagt om een voorlopige voorziening (griffierecht). U kunt schriftelijk of digitaal om een voorlopige voorziening vragen. Op dezelfde manieren als waarop u uw beroep indient. </text:p>
            <text:p text:style-name="tussenkopcur">Op de hoogte blijven?</text:p>
            <text:p text:style-name="last-al">Wilt u wekelijks op de hoogte blijven van aanvragen in uw buurt? Meld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388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8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8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7578 490704</meta:user-defined>
    <meta:user-defined meta:name="DC.title">Verleende omgevingsvergunning Zeeweg 100 – 110 te Overveen</meta:user-defined>
    <meta:user-defined meta:name="OVERHEID.PostcodeHuisnummer/OVERHEIDop.postcodeHuisnummer">2051EC 100</meta:user-defined>
    <meta:user-defined meta:name="OVERHEIDop.straatnaam">Zeeweg</meta:user-defined>
    <meta:user-defined meta:name="OVERHEIDop.woonplaats">Over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886</meta:user-defined>
    <meta:user-defined meta:name="OVERHEIDop.GmbID/DC.identifier">gmb-2019-173886</meta:user-defined>
    <meta:user-defined meta:name="OVERHEIDop.versieInformatie"/>
  </office:meta>
</office:document-meta>
</file>