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Valies, M.H.,    Oude Tiendweg 33, 2921 A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Valies, M.H.   </text:p>
            <text:p text:style-name="common-al">
            <text:span text:style-name="nadrukvet">
              <text:span text:style-name="nadrukvet">Adres</text:span>
            </text:span> Oude Tiendweg 33</text:p>
            <text:p text:style-name="common-al">
            <text:span text:style-name="nadrukvet">postcode </text:span>2921 AM</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
              <text:span text:style-name="nadrukvet">De geplande datum van uitschrijving is 16 juli 2019.</text:span>
            </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017 436190</meta:user-defined>
    <meta:user-defined meta:name="DC.title">Voornemen tot uitschrijving uit de Basisregistratie Personen, Valies, M.H.,    Oude Tiendweg 33, 2921 AM, Krimpen aan den IJssel</meta:user-defined>
    <meta:user-defined meta:name="OVERHEID.PostcodeHuisnummer/OVERHEIDop.postcodeHuisnummer">2921AM 63</meta:user-defined>
    <meta:user-defined meta:name="OVERHEIDop.straatnaam">Oude Tiendweg</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85</meta:user-defined>
    <meta:user-defined meta:name="OVERHEIDop.GmbID/DC.identifier">gmb-2019-173885</meta:user-defined>
    <meta:user-defined meta:name="OVERHEIDop.versieInformatie"/>
  </office:meta>
</office:document-meta>
</file>