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baan 4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Kruisbaan 4 te Heusden</text:p>
            <text:p text:style-name="common-al">het intrekken van de volledige milieuvergunning     15-11-2018  </text:p>
            <text:p text:style-name="common-al">in het kader van ruimte voor ruimte   </text:p>
            <text:p text:style-name="common-al"/>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388</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8</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8</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uisbaan 4 te 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388</meta:user-defined>
    <meta:user-defined meta:name="OVERHEIDop.GmbID/DC.identifier">gmb-2019-17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TT 4</meta:user-defined>
    <meta:user-defined meta:name="OVERHEIDop.woonplaats">Heusden</meta:user-defined>
    <meta:user-defined meta:name="OVERHEIDop.straatnaam">Kruisbaa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2156 373594</meta:user-defined>
    <meta:user-defined meta:name="OVERHEIDop.versieInformatie"/>
  </office:meta>
</office:document-meta>
</file>